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Обычный" style:font-family-generic="roman" style:font-pitch="variable" style:font-charset="x-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745cm" fo:margin-left="0cm" fo:margin-top="0cm" fo:margin-bottom="0cm" table:align="left" style:writing-mode="lr-tb"/>
    </style:style>
    <style:style style:name="Таблица1.A" style:family="table-column">
      <style:table-column-properties style:column-width="8.5cm"/>
    </style:style>
    <style:style style:name="Таблица1.B" style:family="table-column">
      <style:table-column-properties style:column-width="9.243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7.193cm" fo:margin-left="0cm" fo:margin-top="0cm" fo:margin-bottom="0cm" fo:break-before="page" table:align="left" style:writing-mode="lr-tb"/>
    </style:style>
    <style:style style:name="Таблица2.A" style:family="table-column">
      <style:table-column-properties style:column-width="7.44cm"/>
    </style:style>
    <style:style style:name="Таблица2.B" style:family="table-column">
      <style:table-column-properties style:column-width="2.251cm"/>
    </style:style>
    <style:style style:name="Таблица2.C" style:family="table-column">
      <style:table-column-properties style:column-width="7.502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none"/>
    </style:style>
    <style:style style:name="Таблица3" style:family="table">
      <style:table-properties style:width="55.878cm" fo:margin-left="-0.191cm" fo:margin-top="0cm" fo:margin-bottom="0cm" table:align="left" style:writing-mode="lr-tb"/>
    </style:style>
    <style:style style:name="Таблица3.A" style:family="table-column">
      <style:table-column-properties style:column-width="11.174cm"/>
    </style:style>
    <style:style style:name="Таблица3.B" style:family="table-column">
      <style:table-column-properties style:column-width="11.176cm"/>
    </style:style>
    <style:style style:name="Таблица3.1" style:family="table-row">
      <style:table-row-properties style:min-row-height="6.736cm" style:keep-together="true" fo:keep-together="auto"/>
    </style:style>
    <style:style style:name="Таблица3.A1" style:family="table-cell">
      <style:table-cell-properties style:vertical-align="middle" fo:padding-left="0.191cm" fo:padding-right="0.191cm" fo:padding-top="0cm" fo:padding-bottom="0cm" fo:border="none"/>
    </style:style>
    <style:style style:name="Таблица3.C1" style:family="table-cell">
      <style:table-cell-properties fo:padding-left="0.191cm" fo:padding-right="0.191cm" fo:padding-top="0cm" fo:padding-bottom="0cm" fo:border="none"/>
    </style:style>
    <style:style style:name="Таблица4" style:family="table">
      <style:table-properties style:width="17.745cm" fo:margin-left="-0.191cm" fo:margin-top="0cm" fo:margin-bottom="0cm" table:align="left" style:writing-mode="lr-tb"/>
    </style:style>
    <style:style style:name="Таблица4.A" style:family="table-column">
      <style:table-column-properties style:column-width="8.991cm"/>
    </style:style>
    <style:style style:name="Таблица4.B" style:family="table-column">
      <style:table-column-properties style:column-width="8.752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none"/>
    </style:style>
    <style:style style:name="Таблица5" style:family="table">
      <style:table-properties style:width="17.745cm" fo:margin-left="-0.191cm" fo:margin-top="0cm" fo:margin-bottom="0cm" table:align="left" style:writing-mode="lr-tb"/>
    </style:style>
    <style:style style:name="Таблица5.A" style:family="table-column">
      <style:table-column-properties style:column-width="8.991cm"/>
    </style:style>
    <style:style style:name="Таблица5.B" style:family="table-column">
      <style:table-column-properties style:column-width="8.752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none"/>
    </style:style>
    <style:style style:name="Таблица6" style:family="table">
      <style:table-properties style:width="18.071cm" fo:margin-left="-0.318cm" fo:margin-top="0cm" fo:margin-bottom="0cm" table:align="left" style:writing-mode="lr-tb"/>
    </style:style>
    <style:style style:name="Таблица6.A" style:family="table-column">
      <style:table-column-properties style:column-width="2.009cm"/>
    </style:style>
    <style:style style:name="Таблица6.B" style:family="table-column">
      <style:table-column-properties style:column-width="5.74cm"/>
    </style:style>
    <style:style style:name="Таблица6.C" style:family="table-column">
      <style:table-column-properties style:column-width="2.265cm"/>
    </style:style>
    <style:style style:name="Таблица6.D" style:family="table-column">
      <style:table-column-properties style:column-width="3.302cm"/>
    </style:style>
    <style:style style:name="Таблица6.E" style:family="table-column">
      <style:table-column-properties style:column-width="4.755cm"/>
    </style:style>
    <style:style style:name="Таблица6.1" style:family="table-row">
      <style:table-row-properties style:min-row-height="1.381cm" style:keep-together="true" fo:keep-together="auto"/>
    </style:style>
    <style:style style:name="Таблица6.A1" style:family="table-cell">
      <style:table-cell-properties fo:padding-left="0.191cm" fo:padding-right="0.191cm" fo:padding-top="0cm" fo:padding-bottom="0cm" fo:border="0.018cm solid #000001"/>
    </style:style>
    <style:style style:name="Таблица6.2" style:family="table-row">
      <style:table-row-properties style:min-row-height="0.4cm" style:keep-together="true" fo:keep-together="auto"/>
    </style:style>
    <style:style style:name="Таблица7" style:family="table">
      <style:table-properties style:width="17.745cm" fo:margin-left="-0.191cm" fo:margin-top="0cm" fo:margin-bottom="0cm" table:align="left" style:writing-mode="lr-tb"/>
    </style:style>
    <style:style style:name="Таблица7.A" style:family="table-column">
      <style:table-column-properties style:column-width="8.991cm"/>
    </style:style>
    <style:style style:name="Таблица7.B" style:family="table-column">
      <style:table-column-properties style:column-width="8.752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none"/>
    </style:style>
    <style:style style:name="Таблица8" style:family="table">
      <style:table-properties style:width="16.503cm" fo:margin-left="0.191cm" fo:margin-top="0cm" fo:margin-bottom="0cm" table:align="left" fo:background-color="#0c294f" style:writing-mode="lr-tb">
        <style:background-image/>
      </style:table-properties>
    </style:style>
    <style:style style:name="Таблица8.A" style:family="table-column">
      <style:table-column-properties style:column-width="7.25cm"/>
    </style:style>
    <style:style style:name="Таблица8.B" style:family="table-column">
      <style:table-column-properties style:column-width="9.252cm"/>
    </style:style>
    <style:style style:name="Таблица8.1" style:family="table-row">
      <style:table-row-properties style:min-row-height="0.318cm" style:keep-together="true" fo:keep-together="auto"/>
    </style:style>
    <style:style style:name="Таблица8.A1" style:family="table-cell">
      <style:table-cell-properties fo:background-color="#ffffff" fo:padding="0cm" fo:border-left="0.035cm solid #00000a" fo:border-right="0.018cm solid #00000a" fo:border-top="0.035cm solid #00000a" fo:border-bottom="0.035cm solid #00000a">
        <style:background-image/>
      </style:table-cell-properties>
    </style:style>
    <style:style style:name="Таблица8.B1" style:family="table-cell">
      <style:table-cell-properties fo:background-color="#ffffff" fo:padding="0cm" fo:border-left="0.018cm solid #00000a" fo:border-right="0.035cm solid #00000a" fo:border-top="0.035cm solid #00000a" fo:border-bottom="0.035cm solid #00000a">
        <style:background-image/>
      </style:table-cell-properties>
    </style:style>
    <style:style style:name="Таблица9" style:family="table">
      <style:table-properties style:width="17.745cm" fo:margin-left="-0.191cm" fo:margin-top="0cm" fo:margin-bottom="0cm" table:align="left" style:writing-mode="lr-tb"/>
    </style:style>
    <style:style style:name="Таблица9.A" style:family="table-column">
      <style:table-column-properties style:column-width="8.991cm"/>
    </style:style>
    <style:style style:name="Таблица9.B" style:family="table-column">
      <style:table-column-properties style:column-width="8.752cm"/>
    </style:style>
    <style:style style:name="Таблица9.1" style:family="table-row">
      <style:table-row-properties style:keep-together="true" fo:keep-together="auto"/>
    </style:style>
    <style:style style:name="Таблица9.A1" style:family="table-cell">
      <style:table-cell-properties fo:padding-left="0.191cm" fo:padding-right="0.191cm" fo:padding-top="0cm" fo:padding-bottom="0cm" fo:border="none"/>
    </style:style>
    <style:style style:name="Таблица10" style:family="table">
      <style:table-properties style:width="17.745cm" fo:margin-left="-0.191cm" fo:margin-top="0cm" fo:margin-bottom="0cm" table:align="left" style:writing-mode="lr-tb"/>
    </style:style>
    <style:style style:name="Таблица10.A" style:family="table-column">
      <style:table-column-properties style:column-width="8.991cm"/>
    </style:style>
    <style:style style:name="Таблица10.B" style:family="table-column">
      <style:table-column-properties style:column-width="8.752cm"/>
    </style:style>
    <style:style style:name="Таблица10.1" style:family="table-row">
      <style:table-row-properties style:keep-together="true" fo:keep-together="auto"/>
    </style:style>
    <style:style style:name="Таблица10.A1" style:family="table-cell">
      <style:table-cell-properties fo:padding-left="0.191cm" fo:padding-right="0.191cm" fo:padding-top="0cm" fo:padding-bottom="0cm" fo:border="none"/>
    </style:style>
    <style:style style:name="Таблица11" style:family="table">
      <style:table-properties style:width="17.745cm" fo:margin-left="-0.191cm" fo:margin-top="0cm" fo:margin-bottom="0cm" table:align="left" style:writing-mode="lr-tb"/>
    </style:style>
    <style:style style:name="Таблица11.A" style:family="table-column">
      <style:table-column-properties style:column-width="8.991cm"/>
    </style:style>
    <style:style style:name="Таблица11.B" style:family="table-column">
      <style:table-column-properties style:column-width="8.752cm"/>
    </style:style>
    <style:style style:name="Таблица11.1" style:family="table-row">
      <style:table-row-properties style:keep-together="true" fo:keep-together="auto"/>
    </style:style>
    <style:style style:name="Таблица11.A1" style:family="table-cell">
      <style:table-cell-properties fo:padding-left="0.191cm" fo:padding-right="0.191cm" fo:padding-top="0cm" fo:padding-bottom="0cm" fo:border="none"/>
    </style:style>
    <style:style style:name="Таблица12" style:family="table">
      <style:table-properties style:width="17.694cm" fo:margin-left="0cm" fo:margin-top="0cm" fo:margin-bottom="0cm" table:align="left" style:writing-mode="lr-tb"/>
    </style:style>
    <style:style style:name="Таблица12.A" style:family="table-column">
      <style:table-column-properties style:column-width="6.69cm"/>
    </style:style>
    <style:style style:name="Таблица12.B" style:family="table-column">
      <style:table-column-properties style:column-width="6.5cm"/>
    </style:style>
    <style:style style:name="Таблица12.C" style:family="table-column">
      <style:table-column-properties style:column-width="4.503cm"/>
    </style:style>
    <style:style style:name="Таблица12.1" style:family="table-row">
      <style:table-row-properties style:keep-together="true" fo:keep-together="auto"/>
    </style:style>
    <style:style style:name="Таблица12.A1" style:family="table-cell">
      <style:table-cell-properties fo:padding="0cm" fo:border="0.035cm solid #00000a"/>
    </style:style>
    <style:style style:name="Таблица12.B1" style:family="table-cell">
      <style:table-cell-properties fo:padding="0cm" fo:border-left="none" fo:border-right="0.035cm solid #00000a" fo:border-top="0.035cm solid #00000a" fo:border-bottom="0.035cm solid #00000a"/>
    </style:style>
    <style:style style:name="Таблица12.A2" style:family="table-cell">
      <style:table-cell-properties fo:padding="0cm" fo:border-left="0.035cm solid #00000a" fo:border-right="0.035cm solid #00000a" fo:border-top="none" fo:border-bottom="0.035cm solid #00000a"/>
    </style:style>
    <style:style style:name="Таблица12.B2" style:family="table-cell">
      <style:table-cell-properties fo:padding="0cm" fo:border-left="none" fo:border-right="0.035cm solid #00000a" fo:border-top="none" fo:border-bottom="0.035cm solid #00000a"/>
    </style:style>
    <style:style style:name="Таблица12.3" style:family="table-row">
      <style:table-row-properties style:min-row-height="2.215cm" style:keep-together="true" fo:keep-together="auto"/>
    </style:style>
    <style:style style:name="Таблица12.A3" style:family="table-cell">
      <style:table-cell-properties fo:padding="0cm" fo:border-left="0.035cm solid #00000a" fo:border-right="0.035cm solid #00000a" fo:border-top="none" fo:border-bottom="none"/>
    </style:style>
    <style:style style:name="Таблица12.4" style:family="table-row">
      <style:table-row-properties style:min-row-height="4.038cm" style:keep-together="true" fo:keep-together="auto"/>
    </style:style>
    <style:style style:name="Таблица12.A4" style:family="table-cell">
      <style:table-cell-properties fo:padding="0cm" fo:border-left="0.035cm solid #00000a" fo:border-right="0.035cm solid #00000a" fo:border-top="0.009cm solid #00000a" fo:border-bottom="0.035cm solid #00000a"/>
    </style:style>
    <style:style style:name="Таблица12.B4" style:family="table-cell">
      <style:table-cell-properties fo:padding="0cm" fo:border-left="none" fo:border-right="0.035cm solid #00000a" fo:border-top="0.009cm solid #00000a" fo:border-bottom="0.035cm solid #00000a"/>
    </style:style>
    <style:style style:name="Таблица12.5" style:family="table-row">
      <style:table-row-properties style:min-row-height="2.701cm" style:keep-together="true" fo:keep-together="auto"/>
    </style:style>
    <style:style style:name="Таблица12.6" style:family="table-row">
      <style:table-row-properties style:min-row-height="3.429cm" style:keep-together="true" fo:keep-together="auto"/>
    </style:style>
    <style:style style:name="Таблица12.A6" style:family="table-cell">
      <style:table-cell-properties style:vertical-align="middle" fo:padding="0cm" fo:border="0.035cm solid #00000a"/>
    </style:style>
    <style:style style:name="Таблица12.7" style:family="table-row">
      <style:table-row-properties style:min-row-height="2.473cm" style:keep-together="true" fo:keep-together="auto"/>
    </style:style>
    <style:style style:name="Таблица12.8" style:family="table-row">
      <style:table-row-properties style:min-row-height="4.022cm" style:keep-together="true" fo:keep-together="auto"/>
    </style:style>
    <style:style style:name="Таблица13" style:family="table">
      <style:table-properties style:width="17.745cm" fo:margin-left="-0.191cm" fo:margin-top="0cm" fo:margin-bottom="0cm" table:align="left" style:writing-mode="lr-tb"/>
    </style:style>
    <style:style style:name="Таблица13.A" style:family="table-column">
      <style:table-column-properties style:column-width="8.991cm"/>
    </style:style>
    <style:style style:name="Таблица13.B" style:family="table-column">
      <style:table-column-properties style:column-width="8.752cm"/>
    </style:style>
    <style:style style:name="Таблица13.1" style:family="table-row">
      <style:table-row-properties style:keep-together="true" fo:keep-together="auto"/>
    </style:style>
    <style:style style:name="Таблица13.A1" style:family="table-cell">
      <style:table-cell-properties fo:padding-left="0.191cm" fo:padding-right="0.191cm" fo:padding-top="0cm" fo:padding-bottom="0cm" fo:border="none"/>
    </style:style>
    <style:style style:name="Таблица14" style:family="table">
      <style:table-properties style:width="16.882cm" fo:margin-left="0cm" fo:margin-top="0cm" fo:margin-bottom="0cm" table:align="left" style:writing-mode="lr-tb"/>
    </style:style>
    <style:style style:name="Таблица14.A" style:family="table-column">
      <style:table-column-properties style:column-width="1.058cm"/>
    </style:style>
    <style:style style:name="Таблица14.B" style:family="table-column">
      <style:table-column-properties style:column-width="6.13cm"/>
    </style:style>
    <style:style style:name="Таблица14.C" style:family="table-column">
      <style:table-column-properties style:column-width="5.999cm"/>
    </style:style>
    <style:style style:name="Таблица14.D" style:family="table-column">
      <style:table-column-properties style:column-width="3.694cm"/>
    </style:style>
    <style:style style:name="Таблица14.1" style:family="table-row">
      <style:table-row-properties style:keep-together="true" fo:keep-together="auto"/>
    </style:style>
    <style:style style:name="Таблица14.A1" style:family="table-cell">
      <style:table-cell-properties style:vertical-align="middle" fo:padding="0cm" fo:border="0.035cm solid #00000a"/>
    </style:style>
    <style:style style:name="Таблица14.B1" style:family="table-cell">
      <style:table-cell-properties style:vertical-align="middle" fo:padding="0cm" fo:border-left="none" fo:border-right="0.035cm solid #00000a" fo:border-top="0.035cm solid #00000a" fo:border-bottom="0.035cm solid #00000a"/>
    </style:style>
    <style:style style:name="Таблица14.D1" style:family="table-cell">
      <style:table-cell-properties fo:padding="0cm" fo:border-left="none" fo:border-right="0.035cm solid #00000a" fo:border-top="0.035cm solid #00000a" fo:border-bottom="0.035cm solid #00000a"/>
    </style:style>
    <style:style style:name="Таблица14.A2" style:family="table-cell">
      <style:table-cell-properties fo:padding="0cm" fo:border-left="0.035cm solid #00000a" fo:border-right="0.035cm solid #00000a" fo:border-top="none" fo:border-bottom="0.035cm solid #00000a"/>
    </style:style>
    <style:style style:name="Таблица14.B2" style:family="table-cell">
      <style:table-cell-properties fo:padding="0cm" fo:border-left="none" fo:border-right="0.035cm solid #00000a" fo:border-top="none" fo:border-bottom="0.035cm solid #00000a"/>
    </style:style>
    <style:style style:name="Таблица15" style:family="table">
      <style:table-properties style:width="18.417cm" fo:margin-left="-0.191cm" table:align="left" style:writing-mode="lr-tb"/>
    </style:style>
    <style:style style:name="Таблица15.A" style:family="table-column">
      <style:table-column-properties style:column-width="17.574cm"/>
    </style:style>
    <style:style style:name="Таблица15.B" style:family="table-column">
      <style:table-column-properties style:column-width="0.422cm"/>
    </style:style>
    <style:style style:name="Таблица15.1" style:family="table-row">
      <style:table-row-properties style:keep-together="true" fo:keep-together="auto"/>
    </style:style>
    <style:style style:name="Таблица15.A1" style:family="table-cell">
      <style:table-cell-properties style:vertical-align="top" fo:padding-left="0.191cm" fo:padding-right="0.191cm" fo:padding-top="0cm" fo:padding-bottom="0cm" fo:border="none" style:writing-mode="lr-tb"/>
    </style:style>
    <style:style style:name="Таблица16" style:family="table">
      <style:table-properties style:width="17.193cm" table:align="left" style:writing-mode="lr-tb"/>
    </style:style>
    <style:style style:name="Таблица16.A" style:family="table-column">
      <style:table-column-properties style:column-width="7.442cm"/>
    </style:style>
    <style:style style:name="Таблица16.B" style:family="table-column">
      <style:table-column-properties style:column-width="2.251cm"/>
    </style:style>
    <style:style style:name="Таблица16.C" style:family="table-column">
      <style:table-column-properties style:column-width="7.5cm"/>
    </style:style>
    <style:style style:name="Таблица16.1" style:family="table-row">
      <style:table-row-properties style:keep-together="true" fo:keep-together="auto"/>
    </style:style>
    <style:style style:name="Таблица16.A1" style:family="table-cell">
      <style:table-cell-properties style:vertical-align="top" fo:padding-left="0.191cm" fo:padding-right="0.191cm" fo:padding-top="0cm" fo:padding-bottom="0cm" fo:border="none" style:writing-mode="lr-tb"/>
    </style:style>
    <style:style style:name="Таблица17" style:family="table">
      <style:table-properties style:width="17.745cm" fo:margin-left="-0.191cm" table:align="left" style:writing-mode="lr-tb"/>
    </style:style>
    <style:style style:name="Таблица17.A" style:family="table-column">
      <style:table-column-properties style:column-width="8.502cm"/>
    </style:style>
    <style:style style:name="Таблица17.B" style:family="table-column">
      <style:table-column-properties style:column-width="9.243cm"/>
    </style:style>
    <style:style style:name="Таблица17.1" style:family="table-row">
      <style:table-row-properties style:keep-together="true" fo:keep-together="auto"/>
    </style:style>
    <style:style style:name="Таблица17.A1" style:family="table-cell">
      <style:table-cell-properties style:vertical-align="top" fo:padding-left="0.191cm" fo:padding-right="0.191cm" fo:padding-top="0cm" fo:padding-bottom="0cm" fo:border="none" style:writing-mode="lr-tb"/>
    </style:style>
    <style:style style:name="Таблица18" style:family="table">
      <style:table-properties style:width="16.898cm" fo:margin-left="-0.199cm" table:align="left" style:writing-mode="lr-tb"/>
    </style:style>
    <style:style style:name="Таблица18.A" style:family="table-column">
      <style:table-column-properties style:column-width="1.677cm"/>
    </style:style>
    <style:style style:name="Таблица18.B" style:family="table-column">
      <style:table-column-properties style:column-width="7.544cm"/>
    </style:style>
    <style:style style:name="Таблица18.C" style:family="table-column">
      <style:table-column-properties style:column-width="3.463cm"/>
    </style:style>
    <style:style style:name="Таблица18.D" style:family="table-column">
      <style:table-column-properties style:column-width="4.214cm"/>
    </style:style>
    <style:style style:name="Таблица18.1" style:family="table-row">
      <style:table-row-properties style:keep-together="true" fo:keep-together="auto"/>
    </style:style>
    <style:style style:name="Таблица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8.D1" style:family="table-cell">
      <style:table-cell-properties style:vertical-align="top" fo:padding-left="0.191cm" fo:padding-right="0.191cm" fo:padding-top="0cm" fo:padding-bottom="0cm" fo:border="0.018cm solid #000000" style:writing-mode="lr-tb"/>
    </style:style>
    <style:style style:name="Таблица18.7" style:family="table-row">
      <style:table-row-properties style:min-row-height="1.198cm" style:keep-together="true" fo:keep-together="auto"/>
    </style:style>
    <style:style style:name="Таблица18.8" style:family="table-row">
      <style:table-row-properties style:min-row-height="1.612cm" style:keep-together="true" fo:keep-together="auto"/>
    </style:style>
    <style:style style:name="Таблица18.9" style:family="table-row">
      <style:table-row-properties style:min-row-height="2.466cm" style:keep-together="true" fo:keep-together="auto"/>
    </style:style>
    <style:style style:name="Таблица18.10" style:family="table-row">
      <style:table-row-properties style:min-row-height="1.148cm" style:keep-together="true" fo:keep-together="auto"/>
    </style:style>
    <style:style style:name="Таблица18.11" style:family="table-row">
      <style:table-row-properties style:min-row-height="4.2cm" style:keep-together="true" fo:keep-together="auto"/>
    </style:style>
    <style:style style:name="Таблица18.12" style:family="table-row">
      <style:table-row-properties style:min-row-height="1.369cm" style:keep-together="true" fo:keep-together="auto"/>
    </style:style>
    <style:style style:name="Таблица18.13" style:family="table-row">
      <style:table-row-properties style:min-row-height="1.441cm" style:keep-together="true" fo:keep-together="auto"/>
    </style:style>
    <style:style style:name="Таблица18.14" style:family="table-row">
      <style:table-row-properties style:min-row-height="1.124cm" style:keep-together="true" fo:keep-together="auto"/>
    </style:style>
    <style:style style:name="Таблица18.15" style:family="table-row">
      <style:table-row-properties style:min-row-height="1.513cm" style:keep-together="true" fo:keep-together="auto"/>
    </style:style>
    <style:style style:name="Таблица18.16" style:family="table-row">
      <style:table-row-properties style:min-row-height="1.196cm" style:keep-together="true" fo:keep-together="auto"/>
    </style:style>
    <style:style style:name="Таблица18.17" style:family="table-row">
      <style:table-row-properties style:min-row-height="3.15cm" style:keep-together="true" fo:keep-together="auto"/>
    </style:style>
    <style:style style:name="Таблица18.18" style:family="table-row">
      <style:table-row-properties style:min-row-height="2.424cm" style:keep-together="true" fo:keep-together="auto"/>
    </style:style>
    <style:style style:name="Таблица18.20" style:family="table-row">
      <style:table-row-properties style:min-row-height="1.93cm" style:keep-together="true" fo:keep-together="auto"/>
    </style:style>
    <style:style style:name="Таблица18.21" style:family="table-row">
      <style:table-row-properties style:min-row-height="2.482cm" style:keep-together="true" fo:keep-together="auto"/>
    </style:style>
    <style:style style:name="Таблица18.22" style:family="table-row">
      <style:table-row-properties style:min-row-height="1.231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4pt" style:font-size-asian="14pt" style:font-name-complex="Times New Roman1" style:font-size-complex="14pt"/>
    </style:style>
    <style:style style:name="P3"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4" style:family="paragraph" style:parent-style-name="Standard">
      <style:text-properties style:font-name="Times New Roman" fo:font-size="14pt" fo:font-weight="bold" style:font-size-asian="14pt" style:font-weight-asian="bold" style:font-name-complex="Times New Roman1" style:font-size-complex="14pt"/>
    </style:style>
    <style:style style:name="P5"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font-weight="bold" style:font-size-asian="14pt" style:font-weight-asian="bold" style:font-name-complex="Times New Roman1" style:font-size-complex="14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orphans="0" fo:widows="0">
        <style:tab-stops>
          <style:tab-stop style:position="1.588cm"/>
        </style:tab-stops>
      </style:paragraph-properties>
    </style:style>
    <style:style style:name="P8" style:family="paragraph" style:parent-style-name="Standard">
      <style:paragraph-properties style:line-height-at-least="0.476cm" fo:text-align="center" style:justify-single-word="false"/>
    </style:style>
    <style:style style:name="P9" style:family="paragraph" style:parent-style-name="Standard">
      <style:paragraph-properties style:line-height-at-least="0.476cm" fo:text-align="justify" style:justify-single-word="false"/>
    </style:style>
    <style:style style:name="P10" style:family="paragraph" style:parent-style-name="Standard">
      <style:paragraph-properties style:line-height-at-least="0.519cm" fo:text-align="center" style:justify-single-word="false"/>
    </style:style>
    <style:style style:name="P11" style:family="paragraph" style:parent-style-name="Standard">
      <style:paragraph-properties style:line-height-at-least="0.519cm" fo:text-align="justify" style:justify-single-word="false"/>
    </style:style>
    <style:style style:name="P12" style:family="paragraph" style:parent-style-name="Standard">
      <style:text-properties fo:color="#000000" style:font-name="Times New Roman" fo:font-size="14pt" style:font-size-asian="14pt" style:font-name-complex="Times New Roman1" style:font-size-complex="14pt"/>
    </style:style>
    <style:style style:name="P13" style:family="paragraph" style:parent-style-name="Standard">
      <style:paragraph-properties fo:text-align="center" style:justify-single-word="false"/>
      <style:text-properties fo:color="#000000" fo:font-size="14pt" fo:font-weight="bold" fo:background-color="#ffffff" style:font-size-asian="14pt" style:font-weight-asian="bold" style:font-size-complex="14pt" style:font-weight-complex="bold"/>
    </style:style>
    <style:style style:name="P14" style:family="paragraph" style:parent-style-name="Standard">
      <style:paragraph-properties fo:text-align="center" style:justify-single-word="false" style:snap-to-layout-grid="false">
        <style:tab-stops>
          <style:tab-stop style:position="8.25cm" style:type="center"/>
          <style:tab-stop style:position="16.501cm" style:type="right"/>
        </style:tab-stops>
      </style:paragraph-properties>
      <style:text-properties fo:font-size="9pt" style:font-size-asian="9pt" style:font-size-complex="9pt"/>
    </style:style>
    <style:style style:name="P15" style:family="paragraph" style:parent-style-name="Standard">
      <style:paragraph-properties>
        <style:tab-stops>
          <style:tab-stop style:position="8.25cm" style:type="center"/>
          <style:tab-stop style:position="16.501cm" style:type="right"/>
        </style:tab-stops>
      </style:paragraph-properties>
      <style:text-properties fo:font-size="9pt" style:font-size-asian="9pt" style:font-size-complex="9pt"/>
    </style:style>
    <style:style style:name="P16" style:family="paragraph" style:parent-style-name="Standard">
      <style:paragraph-properties style:snap-to-layout-grid="false">
        <style:tab-stops>
          <style:tab-stop style:position="8.25cm" style:type="center"/>
          <style:tab-stop style:position="16.501cm" style:type="right"/>
        </style:tab-stops>
      </style:paragraph-properties>
      <style:text-properties fo:font-size="9pt" style:font-size-asian="9pt" style:font-size-complex="9pt"/>
    </style:style>
    <style:style style:name="P17" style:family="paragraph" style:parent-style-name="Standard">
      <style:paragraph-properties>
        <style:tab-stops>
          <style:tab-stop style:position="3.542cm"/>
        </style:tab-stops>
      </style:paragraph-properties>
      <style:text-properties style:font-name="Times New Roman" fo:font-size="14pt" style:font-size-asian="14pt" style:font-size-complex="14pt"/>
    </style:style>
    <style:style style:name="P18" style:family="paragraph" style:parent-style-name="Standard">
      <style:paragraph-properties fo:text-align="center" style:justify-single-word="false"/>
      <style:text-properties style:font-name="Times New Roman" fo:font-size="14pt" style:font-size-asian="14pt" style:font-size-complex="14pt"/>
    </style:style>
    <style:style style:name="P19" style:family="paragraph" style:parent-style-name="Standard">
      <style:paragraph-properties fo:text-align="center" style:justify-single-word="false">
        <style:tab-stops>
          <style:tab-stop style:position="3.542cm"/>
        </style:tab-stops>
      </style:paragraph-properties>
      <style:text-properties style:font-name="Times New Roman" fo:font-size="14pt" style:font-size-asian="14pt" style:font-size-complex="14pt"/>
    </style:style>
    <style:style style:name="P20" style:family="paragraph" style:parent-style-name="Standard">
      <style:text-properties style:font-name="Times New Roman" fo:font-size="14pt" style:font-size-asian="14pt" style:font-size-complex="14pt" style:font-weight-complex="bold"/>
    </style:style>
    <style:style style:name="P21" style:family="paragraph" style:parent-style-name="Standard">
      <style:paragraph-properties fo:text-align="center" style:justify-single-word="false"/>
      <style:text-properties style:font-name="Times New Roman" fo:font-size="14pt" style:font-size-asian="14pt" style:font-size-complex="14pt" style:font-weight-complex="bold"/>
    </style:style>
    <style:style style:name="P22" style:family="paragraph" style:parent-style-name="Standard">
      <style:paragraph-properties fo:text-align="center" style:justify-single-word="false">
        <style:tab-stops>
          <style:tab-stop style:position="3.542cm"/>
        </style:tab-stops>
      </style:paragraph-properties>
      <style:text-properties style:font-name="Times New Roman" fo:font-size="14pt" fo:font-weight="bold" style:font-size-asian="14pt" style:font-weight-asian="bold" style:font-size-complex="14pt"/>
    </style:style>
    <style:style style:name="P23"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4" style:family="paragraph" style:parent-style-name="Standard">
      <style:paragraph-properties fo:margin-top="0cm" fo:margin-bottom="0cm"/>
    </style:style>
    <style:style style:name="P25" style:family="paragraph" style:parent-style-name="Standard">
      <style:paragraph-properties fo:margin-top="0cm" fo:margin-bottom="0cm" fo:text-align="center" style:justify-single-word="false"/>
    </style:style>
    <style:style style:name="P26" style:family="paragraph" style:parent-style-name="Standard">
      <style:paragraph-properties fo:margin-top="0cm" fo:margin-bottom="0cm" fo:line-height="100%"/>
    </style:style>
    <style:style style:name="P27" style:family="paragraph" style:parent-style-name="Standard">
      <style:paragraph-properties fo:margin-top="0cm" fo:margin-bottom="0cm" fo:line-height="100%" fo:text-align="center" style:justify-single-word="false"/>
    </style:style>
    <style:style style:name="P28" style:family="paragraph" style:parent-style-name="Standard">
      <style:paragraph-properties fo:margin-top="0cm" fo:margin-bottom="0cm" fo:line-height="100%" fo:text-align="justify" style:justify-single-word="false"/>
    </style:style>
    <style:style style:name="P29" style:family="paragraph" style:parent-style-name="Standard" style:list-style-name="WWNum2">
      <style:paragraph-properties fo:margin-top="0cm" fo:margin-bottom="0cm" fo:line-height="100%" fo:text-align="justify" style:justify-single-word="false"/>
    </style:style>
    <style:style style:name="P30" style:family="paragraph" style:parent-style-name="Standard">
      <style:paragraph-properties fo:margin-top="0cm" fo:margin-bottom="0cm" fo:line-height="100%" fo:text-align="end" style:justify-single-word="false"/>
    </style:style>
    <style:style style:name="P31" style:family="paragraph" style:parent-style-name="Standard">
      <style:paragraph-properties fo:margin-top="0cm" fo:margin-bottom="0cm" fo:line-height="100%"/>
      <style:text-properties style:font-name="Times New Roman" fo:font-size="14pt" style:font-name-asian="Times New Roman1" style:font-size-asian="14pt" style:font-name-complex="Times New Roman1" style:font-size-complex="14pt"/>
    </style:style>
    <style:style style:name="P32" style:family="paragraph" style:parent-style-name="Standard">
      <style:paragraph-properties fo:margin-top="0cm" fo:margin-bottom="0cm" fo:line-height="100%">
        <style:tab-stops>
          <style:tab-stop style:position="12.383cm"/>
        </style:tab-stops>
      </style:paragraph-properties>
      <style:text-properties style:font-name="Times New Roman" fo:font-size="14pt" style:font-name-asian="Times New Roman1" style:font-size-asian="14pt" style:font-name-complex="Times New Roman1" style:font-size-complex="14pt"/>
    </style:style>
    <style:style style:name="P33" style:family="paragraph" style:parent-style-name="Standard">
      <style:paragraph-properties fo:margin-top="0cm" fo:margin-bottom="0cm" fo:line-height="100%" fo:text-align="justify" style:justify-single-word="false"/>
      <style:text-properties style:font-name="Times New Roman" fo:font-size="14pt" style:font-name-asian="Times New Roman1" style:font-size-asian="14pt" style:font-name-complex="Times New Roman1" style:font-size-complex="14pt"/>
    </style:style>
    <style:style style:name="P34" style:family="paragraph" style:parent-style-name="Standard">
      <style:paragraph-properties fo:margin-top="0cm" fo:margin-bottom="0cm" fo:line-height="100%"/>
      <style:text-properties style:font-name="Times New Roman" fo:font-size="14pt" style:font-name-asian="Times New Roman1" style:font-size-asian="14pt" style:language-asian="ru" style:country-asian="RU" style:font-name-complex="Times New Roman1" style:font-size-complex="14pt"/>
    </style:style>
    <style:style style:name="P35" style:family="paragraph" style:parent-style-name="Standard">
      <style:paragraph-properties fo:margin-top="0cm" fo:margin-bottom="0cm" fo:line-height="100%"/>
      <style:text-properties style:font-name="Times New Roman" fo:font-size="14pt" style:font-size-asian="14pt" style:language-asian="en" style:country-asian="US" style:font-name-complex="Times New Roman1" style:font-size-complex="14pt"/>
    </style:style>
    <style:style style:name="P36" style:family="paragraph" style:parent-style-name="Standard">
      <style:paragraph-properties fo:margin-top="0cm" fo:margin-bottom="0cm" fo:line-height="100%" fo:text-align="center" style:justify-single-word="false"/>
      <style:text-properties style:font-name="Times New Roman" fo:font-size="14pt" style:font-size-asian="14pt" style:language-asian="en" style:country-asian="US" style:font-name-complex="Times New Roman1" style:font-size-complex="14pt"/>
    </style:style>
    <style:style style:name="P37" style:family="paragraph" style:parent-style-name="Standard">
      <style:paragraph-properties fo:margin-top="0cm" fo:margin-bottom="0cm" fo:line-height="100%" fo:text-align="justify" style:justify-single-word="false"/>
      <style:text-properties style:font-name="Times New Roman" fo:font-size="14pt" style:font-size-asian="14pt" style:language-asian="en" style:country-asian="US" style:font-name-complex="Times New Roman1" style:font-size-complex="14pt"/>
    </style:style>
    <style:style style:name="P38" style:family="paragraph" style:parent-style-name="Standard">
      <style:paragraph-properties fo:margin-top="0cm" fo:margin-bottom="0cm" fo:text-align="justify" style:justify-single-word="false"/>
      <style:text-properties style:font-name="Times New Roman" fo:font-size="14pt" style:font-size-asian="14pt" style:font-name-complex="Times New Roman1" style:font-size-complex="14pt"/>
    </style:style>
    <style:style style:name="P39"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40" style:family="paragraph" style:parent-style-name="Standard">
      <style:paragraph-properties fo:margin-top="0cm" fo:margin-bottom="0cm" fo:line-height="100%"/>
      <style:text-properties style:font-name="Times New Roman" fo:font-size="14pt" fo:font-weight="bold" style:font-name-asian="Times New Roman1" style:font-size-asian="14pt" style:font-weight-asian="bold" style:font-name-complex="Times New Roman1" style:font-size-complex="14pt"/>
    </style:style>
    <style:style style:name="P41" style:family="paragraph" style:parent-style-name="Standard">
      <style:paragraph-properties fo:margin-top="0cm" fo:margin-bottom="0cm" fo:line-height="100%" fo:text-align="center"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42" style:family="paragraph" style:parent-style-name="Standard">
      <style:paragraph-properties fo:margin-top="0cm" fo:margin-bottom="0cm" fo:line-height="100%" fo:text-align="justify"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43" style:family="paragraph" style:parent-style-name="Standard">
      <style:paragraph-properties fo:margin-top="0cm" fo:margin-bottom="0cm" fo:line-height="100%" fo:text-align="end"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44" style:family="paragraph" style:parent-style-name="Standard">
      <style:paragraph-properties fo:margin-top="0cm" fo:margin-bottom="0cm" fo:text-align="center" style:justify-single-word="false"/>
      <style:text-properties style:font-name="Times New Roman" fo:font-size="14pt" fo:font-weight="bold" style:font-size-asian="14pt" style:font-weight-asian="bold" style:font-name-complex="Times New Roman1" style:font-size-complex="14pt"/>
    </style:style>
    <style:style style:name="P45" style:family="paragraph" style:parent-style-name="Standard">
      <style:paragraph-properties fo:margin-top="0cm" fo:margin-bottom="0cm" fo:line-height="100%" fo:text-align="center" style:justify-single-word="false"/>
      <style:text-properties style:font-name="Times New Roman" fo:font-size="10pt" style:font-name-asian="Times New Roman1" style:font-size-asian="10pt" style:language-asian="ru" style:country-asian="RU" style:font-name-complex="Times New Roman1" style:font-size-complex="10pt"/>
    </style:style>
    <style:style style:name="P46" style:family="paragraph" style:parent-style-name="Standard">
      <style:paragraph-properties fo:margin-top="0cm" fo:margin-bottom="0cm" fo:line-height="100%"/>
      <style:text-properties style:font-name="Times New Roman" fo:font-size="12pt" fo:font-weight="bold" style:font-name-asian="Times New Roman1" style:font-size-asian="12pt" style:font-weight-asian="bold" style:font-name-complex="Times New Roman1" style:font-size-complex="12pt"/>
    </style:style>
    <style:style style:name="P47" style:family="paragraph" style:parent-style-name="Standard">
      <style:paragraph-properties fo:margin-top="0cm" fo:margin-bottom="0cm" fo:line-height="100%"/>
      <style:text-properties style:font-name="Times New Roman" fo:font-size="12pt" fo:font-weight="bold" style:font-name-asian="Times New Roman1" style:font-size-asian="12pt" style:font-weight-asian="bold" style:font-name-complex="Times New Roman1" style:font-size-complex="12pt" style:font-style-complex="italic" style:font-weight-complex="bold"/>
    </style:style>
    <style:style style:name="P48"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font-style-complex="italic" style:font-weight-complex="bold"/>
    </style:style>
    <style:style style:name="P49" style:family="paragraph" style:parent-style-name="Standard">
      <style:paragraph-properties fo:margin-top="0cm" fo:margin-bottom="0cm" fo:line-height="100%"/>
      <style:text-properties style:font-name="Times New Roman" fo:font-size="12pt" style:font-name-asian="Times New Roman1" style:font-size-asian="12pt" style:font-name-complex="Times New Roman1" style:font-size-complex="12pt"/>
    </style:style>
    <style:style style:name="P50" style:family="paragraph" style:parent-style-name="Standard">
      <style:paragraph-properties fo:margin-top="0cm" fo:margin-bottom="0cm" fo:line-height="100%" fo:text-align="center" style:justify-single-word="false"/>
      <style:text-properties style:font-name="Times New Roman" fo:font-size="12pt" style:font-name-asian="Times New Roman1" style:font-size-asian="12pt" style:font-name-complex="Times New Roman1" style:font-size-complex="12pt"/>
    </style:style>
    <style:style style:name="P51" style:family="paragraph" style:parent-style-name="Standard">
      <style:paragraph-properties fo:margin-top="0cm" fo:margin-bottom="0cm" fo:line-height="100%"/>
      <style:text-properties style:font-name="Times New Roman" fo:font-size="12pt" style:font-name-asian="Times New Roman1" style:font-size-asian="12pt" style:language-asian="en" style:country-asian="US" style:font-name-complex="Times New Roman1" style:font-size-complex="12pt"/>
    </style:style>
    <style:style style:name="P52" style:family="paragraph" style:parent-style-name="Standard">
      <style:paragraph-properties fo:margin-top="0cm" fo:margin-bottom="0cm" fo:line-height="100%" fo:text-align="end" style:justify-single-word="false"/>
      <style:text-properties style:font-name="Times New Roman" fo:font-size="12pt" fo:font-style="italic" style:font-name-asian="Times New Roman1" style:font-size-asian="12pt" style:font-style-asian="italic" style:font-name-complex="Times New Roman1" style:font-size-complex="12pt"/>
    </style:style>
    <style:style style:name="P53" style:family="paragraph" style:parent-style-name="Standard">
      <style:paragraph-properties fo:margin-top="0cm" fo:margin-bottom="0cm" fo:line-height="100%" fo:text-align="center" style:justify-single-word="false"/>
      <style:text-properties style:font-name="Times New Roman" fo:font-size="16pt" fo:font-weight="bold" style:font-name-asian="Times New Roman1" style:font-size-asian="16pt" style:font-weight-asian="bold" style:font-name-complex="Times New Roman1" style:font-size-complex="16pt" style:font-style-complex="italic" style:font-weight-complex="bold"/>
    </style:style>
    <style:style style:name="P54" style:family="paragraph" style:parent-style-name="Standard">
      <style:paragraph-properties fo:margin-top="0cm" fo:margin-bottom="0cm" fo:line-height="100%"/>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P55" style:family="paragraph" style:parent-style-name="Standard">
      <style:paragraph-properties fo:margin-top="0cm" fo:margin-bottom="0cm" fo:line-height="100%" fo:text-align="center" style:justify-single-word="false"/>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P56" style:family="paragraph" style:parent-style-name="Standard">
      <style:paragraph-properties fo:margin-top="0cm" fo:margin-bottom="0cm" fo:text-align="justify" style:justify-single-word="false"/>
    </style:style>
    <style:style style:name="P57" style:family="paragraph" style:parent-style-name="Standard">
      <style:paragraph-properties fo:margin-top="0cm" fo:margin-bottom="0cm" fo:line-height="100%"/>
      <style:text-properties fo:color="#ff0000" style:font-name="Times New Roman" fo:font-size="14pt" style:font-name-asian="Times New Roman1" style:font-size-asian="14pt" style:font-name-complex="Times New Roman1" style:font-size-complex="14pt"/>
    </style:style>
    <style:style style:name="P58" style:family="paragraph" style:parent-style-name="Standard">
      <style:paragraph-properties fo:margin-top="0cm" fo:margin-bottom="0cm" fo:line-height="100%">
        <style:tab-stops>
          <style:tab-stop style:position="3.542cm"/>
        </style:tab-stops>
      </style:paragraph-properties>
      <style:text-properties style:font-name="Times New Roman" fo:font-size="14pt" style:font-name-asian="Times New Roman1" style:font-size-asian="14pt" style:font-name-complex="Times New Roman1" style:font-size-complex="14pt"/>
    </style:style>
    <style:style style:name="P59" style:family="paragraph" style:parent-style-name="Standard">
      <style:paragraph-properties fo:margin-top="0cm" fo:margin-bottom="0cm" fo:background-color="#ffffff">
        <style:background-image/>
      </style:paragraph-properties>
      <style:text-properties style:font-name="Times New Roman" fo:font-size="14pt" style:font-size-asian="14pt" style:font-size-complex="14pt"/>
    </style:style>
    <style:style style:name="P60" style:family="paragraph" style:parent-style-name="Standard">
      <style:paragraph-properties fo:margin-left="0cm" fo:margin-right="0cm" fo:text-align="justify" style:justify-single-word="false" fo:text-indent="1.251cm" style:auto-text-indent="false"/>
    </style:style>
    <style:style style:name="P61" style:family="paragraph" style:parent-style-name="Standard">
      <style:paragraph-properties fo:margin-left="0cm" fo:margin-right="0cm" fo:text-align="justify" style:justify-single-word="false" fo:orphans="0" fo:widows="0" fo:text-indent="1.251cm" style:auto-text-indent="false"/>
    </style:style>
    <style:style style:name="P62" style:family="paragraph" style:parent-style-name="Standard">
      <style:paragraph-properties fo:margin-left="0cm" fo:margin-right="0cm" fo:text-indent="1.251cm" style:auto-text-indent="false" style:snap-to-layout-grid="false">
        <style:tab-stops>
          <style:tab-stop style:position="8.25cm" style:type="center"/>
          <style:tab-stop style:position="16.501cm" style:type="right"/>
        </style:tab-stops>
      </style:paragraph-properties>
      <style:text-properties fo:font-size="9pt" style:font-size-asian="9pt" style:font-size-complex="9pt"/>
    </style:style>
    <style:style style:name="P63" style:family="paragraph" style:parent-style-name="Standard">
      <style:paragraph-properties fo:margin-left="0cm" fo:margin-right="0cm" fo:margin-top="0cm" fo:margin-bottom="0cm" fo:line-height="100%" fo:text-indent="1.251cm" style:auto-text-indent="false"/>
      <style:text-properties style:font-name="Times New Roman" fo:font-size="10pt" style:font-name-asian="Times New Roman1" style:font-size-asian="10pt" style:language-asian="ru" style:country-asian="RU" style:font-name-complex="Times New Roman1" style:font-size-complex="10pt"/>
    </style:style>
    <style:style style:name="P64" style:family="paragraph" style:parent-style-name="Standard">
      <style:paragraph-properties fo:margin-left="0cm" fo:margin-right="0cm" fo:margin-top="0cm" fo:margin-bottom="0cm" fo:line-height="100%" fo:text-indent="1.251cm" style:auto-text-indent="false"/>
      <style:text-properties style:font-name="Times New Roman" style:font-name-asian="Times New Roman1" style:language-asian="ru" style:country-asian="RU" style:font-name-complex="Times New Roman1"/>
    </style:style>
    <style:style style:name="P65"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4pt" style:font-size-asian="14pt" style:language-asian="en" style:country-asian="US" style:font-name-complex="Times New Roman1" style:font-size-complex="14pt"/>
    </style:style>
    <style:style style:name="P66" style:family="paragraph" style:parent-style-name="Standard">
      <style:paragraph-properties fo:margin-left="0cm" fo:margin-right="0cm" fo:text-align="center" style:justify-single-word="false" fo:text-indent="1.251cm" style:auto-text-indent="false" fo:background-color="#ffffff">
        <style:background-image/>
      </style:paragraph-properties>
    </style:style>
    <style:style style:name="P67" style:family="paragraph" style:parent-style-name="Standard">
      <style:paragraph-properties fo:margin-left="0cm" fo:margin-right="0cm" fo:text-align="justify" style:justify-single-word="false" fo:text-indent="1.251cm" style:auto-text-indent="false" fo:background-color="#ffffff">
        <style:background-image/>
      </style:paragraph-properties>
    </style:style>
    <style:style style:name="P68" style:family="paragraph" style:parent-style-name="Standard">
      <style:paragraph-properties fo:margin-left="0cm" fo:margin-right="0cm" fo:margin-top="0cm" fo:margin-bottom="0cm" fo:line-height="100%" fo:text-align="justify" style:justify-single-word="false" fo:text-indent="0.635cm" style:auto-text-indent="false"/>
    </style:style>
    <style:style style:name="P69" style:family="paragraph" style:parent-style-name="Standard">
      <style:paragraph-properties fo:margin-left="0cm" fo:margin-right="0cm" fo:margin-top="0cm" fo:margin-bottom="0cm" fo:text-align="justify" style:justify-single-word="false" fo:text-indent="0.953cm" style:auto-text-indent="false"/>
      <style:text-properties style:font-name="Times New Roman" fo:font-size="14pt" style:font-size-asian="14pt" style:font-name-complex="Times New Roman1" style:font-size-complex="14pt"/>
    </style:style>
    <style:style style:name="P70" style:family="paragraph" style:parent-style-name="Standard">
      <style:paragraph-properties fo:margin-top="0.176cm" fo:margin-bottom="0.176cm" fo:line-height="100%"/>
    </style:style>
    <style:style style:name="P71"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72" style:family="paragraph" style:parent-style-name="Standard">
      <style:paragraph-properties fo:margin-left="0cm" fo:margin-right="0cm" fo:text-align="justify" style:justify-single-word="false" fo:text-indent="1.249cm" style:auto-text-indent="false"/>
    </style:style>
    <style:style style:name="P73" style:family="paragraph" style:parent-style-name="Standard">
      <style:paragraph-properties fo:margin-left="0cm" fo:margin-right="0cm" fo:margin-top="0cm" fo:margin-bottom="0.423cm" fo:text-align="justify" style:justify-single-word="false" fo:text-indent="1.249cm" style:auto-text-indent="false"/>
    </style:style>
    <style:style style:name="P74"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Times New Roman" fo:font-size="14pt" style:font-name-asian="Times New Roman1" style:font-size-asian="14pt" style:font-name-complex="Times New Roman1" style:font-size-complex="14pt"/>
    </style:style>
    <style:style style:name="P75"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Times New Roman" fo:font-size="14pt" fo:font-weight="bold" style:font-name-asian="Times New Roman1" style:font-size-asian="14pt" style:font-weight-asian="bold" style:font-name-complex="Times New Roman1" style:font-size-complex="14pt"/>
    </style:style>
    <style:style style:name="P76" style:family="paragraph" style:parent-style-name="Standard">
      <style:paragraph-properties fo:margin-top="0.423cm" fo:margin-bottom="0cm" fo:line-height="100%" fo:text-align="center" style:justify-single-word="false"/>
    </style:style>
    <style:style style:name="P77" style:family="paragraph" style:parent-style-name="Standard">
      <style:paragraph-properties fo:margin-top="0.212cm" fo:margin-bottom="0.212cm" fo:line-height="100%" fo:text-align="center" style:justify-single-word="false"/>
    </style:style>
    <style:style style:name="P78" style:family="paragraph" style:parent-style-name="Standard">
      <style:paragraph-properties fo:line-height="0.635cm"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text-position="58% 100%" style:font-name="Times New Roman" fo:font-size="14pt" fo:letter-spacing="-0.021cm" fo:font-weight="bold" style:font-size-asian="14pt" style:font-weight-asian="bold" style:font-name-complex="Times New Roman1" style:font-size-complex="14pt"/>
    </style:style>
    <style:style style:name="P79" style:family="paragraph" style:parent-style-name="Standard">
      <style:paragraph-properties fo:text-align="justify" style:justify-single-word="false" fo:background-color="#ffffff">
        <style:tab-stops>
          <style:tab-stop style:position="0.804cm"/>
        </style:tab-stops>
        <style:background-image/>
      </style:paragraph-properties>
    </style:style>
    <style:style style:name="P80" style:family="paragraph" style:parent-style-name="Standard">
      <style:paragraph-properties fo:margin-top="0cm" fo:margin-bottom="0.423cm" style:line-height-at-least="0.55cm" fo:background-color="#ffffff">
        <style:background-image/>
      </style:paragraph-properties>
    </style:style>
    <style:style style:name="P81" style:family="paragraph" style:parent-style-name="Standard">
      <style:paragraph-properties fo:margin-top="0cm" fo:margin-bottom="0.423cm" style:line-height-at-least="0.55cm" fo:text-align="end" style:justify-single-word="false" fo:background-color="#ffffff">
        <style:background-image/>
      </style:paragraph-properties>
    </style:style>
    <style:style style:name="P82" style:family="paragraph" style:parent-style-name="Standard">
      <style:paragraph-properties fo:margin-top="0cm" fo:margin-bottom="0.423cm" style:line-height-at-least="0.55cm" fo:text-align="end" style:justify-single-word="false" fo:background-color="#ffffff">
        <style:background-image/>
      </style:paragraph-properties>
      <style:text-properties fo:color="#000000" style:font-name="Times New Roman" fo:font-size="12pt" fo:font-style="italic" style:font-name-asian="Times New Roman1" style:font-size-asian="12pt" style:font-style-asian="italic" style:font-name-complex="Times New Roman1" style:font-size-complex="12pt"/>
    </style:style>
    <style:style style:name="P83" style:family="paragraph" style:parent-style-name="Standard">
      <style:paragraph-properties fo:margin-top="0cm" fo:margin-bottom="0.423cm" style:line-height-at-least="0.55cm" fo:background-color="#ffffff">
        <style:background-image/>
      </style:paragraph-properties>
      <style:text-properties fo:color="#000000" style:font-name="Times New Roman" fo:font-size="14pt" style:font-name-asian="Times New Roman1" style:font-size-asian="14pt" style:font-name-complex="Times New Roman1" style:font-size-complex="14pt"/>
    </style:style>
    <style:style style:name="P84" style:family="paragraph" style:parent-style-name="Standard">
      <style:paragraph-properties fo:margin-left="0cm" fo:margin-right="0cm" fo:text-align="justify" style:justify-single-word="false" fo:text-indent="1.27cm" style:auto-text-indent="false"/>
    </style:style>
    <style:style style:name="P85" style:family="paragraph" style:parent-style-name="Standard" style:list-style-name="WWNum8">
      <style:paragraph-properties fo:margin-left="0cm" fo:margin-right="0cm" fo:margin-top="0cm" fo:margin-bottom="0cm" fo:line-height="100%" fo:text-align="justify" style:justify-single-word="false" fo:text-indent="0cm" style:auto-text-indent="false"/>
    </style:style>
    <style:style style:name="P86" style:family="paragraph" style:parent-style-name="Standard">
      <style:paragraph-properties fo:margin-left="0cm" fo:margin-right="0cm" fo:text-align="justify" style:justify-single-word="false" fo:text-indent="0.699cm" style:auto-text-indent="false"/>
    </style:style>
    <style:style style:name="P87" style:family="paragraph" style:parent-style-name="Standard">
      <style:paragraph-properties fo:margin-left="0cm" fo:margin-right="0cm" fo:text-align="justify" style:justify-single-word="false" fo:text-indent="0.699cm" style:auto-text-indent="false"/>
    </style:style>
    <style:style style:name="P88" style:family="paragraph" style:parent-style-name="Standard">
      <style:paragraph-properties fo:margin-left="0.076cm" fo:margin-right="0cm" fo:line-height="0.635cm" fo:text-align="center" style:justify-single-word="false"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89" style:family="paragraph" style:parent-style-name="Standard">
      <style:paragraph-properties fo:margin-left="0.076cm" fo:margin-right="0cm" fo:line-height="0.635cm" fo:text-align="center" style:justify-single-word="false"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text-position="58% 100%" style:font-name="Times New Roman" fo:font-size="14pt" fo:letter-spacing="-0.021cm" fo:font-weight="bold" style:font-size-asian="14pt" style:font-weight-asian="bold" style:font-name-complex="Times New Roman1" style:font-size-complex="14pt"/>
    </style:style>
    <style:style style:name="P90" style:family="paragraph" style:parent-style-name="Standard">
      <style:paragraph-properties fo:margin-left="0.025cm" fo:margin-right="0cm" fo:margin-top="0.025cm" fo:margin-bottom="0cm" fo:line-height="100%" fo:text-align="center" style:justify-single-word="false"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91" style:family="paragraph" style:parent-style-name="Standard">
      <style:paragraph-properties fo:margin-left="0cm" fo:margin-right="0.051cm" fo:margin-top="0.025cm" fo:margin-bottom="0cm" fo:line-height="100%" fo:text-align="center" style:justify-single-word="false"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92" style:family="paragraph" style:parent-style-name="Standard" style:master-page-name="Standard">
      <style:paragraph-properties fo:text-align="end" style:justify-single-word="false" style:page-number="auto">
        <style:tab-stops>
          <style:tab-stop style:position="8.001cm"/>
        </style:tab-stops>
      </style:paragraph-properties>
    </style:style>
    <style:style style:name="P93" style:family="paragraph" style:parent-style-name="Standard">
      <style:paragraph-properties fo:margin-left="0cm" fo:margin-right="0cm" fo:text-indent="0.369cm" style:auto-text-indent="false">
        <style:tab-stops>
          <style:tab-stop style:position="8.25cm" style:type="center"/>
          <style:tab-stop style:position="16.501cm" style:type="right"/>
        </style:tab-stops>
      </style:paragraph-properties>
      <style:text-properties style:font-name="Times New Roman" fo:font-size="12pt" style:font-size-asian="12pt" style:font-size-complex="12pt"/>
    </style:style>
    <style:style style:name="P94" style:family="paragraph" style:parent-style-name="No_20_Spacing">
      <style:paragraph-properties fo:margin-top="0cm" fo:margin-bottom="0cm" fo:line-height="100%"/>
      <style:text-properties style:font-name-asian="Times New Roman1" style:language-asian="ru" style:country-asian="RU" style:font-name-complex="Times New Roman1"/>
    </style:style>
    <style:style style:name="P95" style:family="paragraph" style:parent-style-name="No_20_Spacing">
      <style:paragraph-properties fo:margin-top="0cm" fo:margin-bottom="0cm" fo:line-height="100%"/>
      <style:text-properties style:font-name="Times New Roman" fo:font-size="12pt" fo:font-style="italic" style:font-name-asian="Times New Roman1" style:font-size-asian="12pt" style:language-asian="ru" style:country-asian="RU" style:font-style-asian="italic" style:font-name-complex="Times New Roman1" style:font-size-complex="12pt"/>
    </style:style>
    <style:style style:name="P96" style:family="paragraph" style:parent-style-name="No_20_Spacing">
      <style:paragraph-properties fo:margin-left="0cm" fo:margin-right="0cm" fo:text-align="justify" style:justify-single-word="false" fo:text-indent="1.251cm" style:auto-text-indent="false"/>
    </style:style>
    <style:style style:name="P97" style:family="paragraph" style:parent-style-name="List_20_Paragraph">
      <style:paragraph-properties fo:margin-left="0cm" fo:margin-right="0cm" fo:margin-top="0.093cm" fo:margin-bottom="0cm" fo:text-align="justify" style:justify-single-word="false"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98" style:family="paragraph" style:parent-style-name="List_20_Paragraph">
      <style:paragraph-properties fo:margin-left="-0.751cm" fo:margin-right="0cm" fo:margin-top="0.093cm" fo:margin-bottom="0cm" fo:text-align="justify" style:justify-single-word="false"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99" style:family="paragraph" style:parent-style-name="List_20_Paragraph">
      <style:paragraph-properties fo:margin-left="-0.751cm" fo:margin-right="0cm" fo:margin-top="0.093cm" fo:margin-bottom="0cm" fo:text-align="justify" style:justify-single-word="false"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font-size="14pt" style:font-size-asian="14pt" style:font-size-complex="14pt"/>
    </style:style>
    <style:style style:name="P100" style:family="paragraph" style:parent-style-name="ConsPlusNormal">
      <style:paragraph-properties fo:margin-left="0cm" fo:margin-right="0cm" fo:text-align="justify" style:justify-single-word="false" fo:text-indent="0.953cm" style:auto-text-indent="false"/>
    </style:style>
    <style:style style:name="P101" style:family="paragraph" style:parent-style-name="ConsPlusNormal">
      <style:paragraph-properties fo:margin-left="0cm" fo:margin-right="0cm" fo:text-align="justify" style:justify-single-word="false" fo:text-indent="0.953cm" style:auto-text-indent="false"/>
      <style:text-properties style:font-name="Times New Roman" fo:font-size="14pt" style:font-size-asian="14pt" style:font-name-complex="Times New Roman1" style:font-size-complex="14pt"/>
    </style:style>
    <style:style style:name="P102" style:family="paragraph" style:parent-style-name="ConsPlusNormal">
      <style:paragraph-properties fo:margin-left="0cm" fo:margin-right="0cm" fo:text-align="center" style:justify-single-word="false" fo:text-indent="0.953cm" style:auto-text-indent="false"/>
      <style:text-properties style:font-name="Times New Roman" fo:font-size="14pt" style:font-size-asian="14pt" style:font-name-complex="Times New Roman1" style:font-size-complex="14pt"/>
    </style:style>
    <style:style style:name="P103" style:family="paragraph" style:parent-style-name="ConsPlusNormal">
      <style:paragraph-properties fo:margin-left="0cm" fo:margin-right="0cm" fo:text-indent="0.953cm" style:auto-text-indent="false"/>
      <style:text-properties style:font-name="Times New Roman" fo:font-size="14pt" fo:font-weight="bold" style:font-size-asian="14pt" style:font-weight-asian="bold" style:font-name-complex="Times New Roman1" style:font-size-complex="14pt"/>
    </style:style>
    <style:style style:name="P104" style:family="paragraph" style:parent-style-name="ConsPlusNormal">
      <style:paragraph-properties fo:margin-left="0cm" fo:margin-right="0cm" fo:text-align="justify" style:justify-single-word="false" fo:text-indent="0.953cm" style:auto-text-indent="false"/>
      <style:text-properties style:font-name="Times New Roman" fo:font-size="14pt" fo:font-weight="bold" style:font-size-asian="14pt" style:font-weight-asian="bold" style:font-name-complex="Times New Roman1" style:font-size-complex="14pt"/>
    </style:style>
    <style:style style:name="P105" style:family="paragraph" style:parent-style-name="ConsPlusNormal">
      <style:paragraph-properties fo:margin-left="0cm" fo:margin-right="0cm" fo:text-align="justify" style:justify-single-word="false" fo:text-indent="0.953cm" style:auto-text-indent="false"/>
      <style:text-properties style:font-name="Times New Roman" fo:font-size="14pt" fo:background-color="#ffff00" style:font-size-asian="14pt" style:font-name-complex="Times New Roman1" style:font-size-complex="14pt"/>
    </style:style>
    <style:style style:name="P106" style:family="paragraph" style:parent-style-name="ConsPlusNormal">
      <style:paragraph-properties fo:margin-left="0cm" fo:margin-right="0cm" fo:text-align="center" style:justify-single-word="false" fo:text-indent="0.953cm" style:auto-text-indent="false"/>
    </style:style>
    <style:style style:name="P107" style:family="paragraph" style:parent-style-name="ConsPlusNormal">
      <style:paragraph-properties fo:margin-left="0cm" fo:margin-right="0cm" fo:margin-top="0.423cm" fo:margin-bottom="0cm" fo:text-align="justify" style:justify-single-word="false" fo:text-indent="0.953cm" style:auto-text-indent="false"/>
    </style:style>
    <style:style style:name="P108" style:family="paragraph" style:parent-style-name="ConsPlusNormal">
      <style:paragraph-properties fo:margin-left="0cm" fo:margin-right="0cm" fo:text-align="justify" style:justify-single-word="false" fo:text-indent="0cm" style:auto-text-indent="false"/>
      <style:text-properties style:font-name="Times New Roman" fo:font-size="14pt" style:font-size-asian="14pt" style:font-name-complex="Times New Roman1" style:font-size-complex="14pt"/>
    </style:style>
    <style:style style:name="P109" style:family="paragraph" style:parent-style-name="Normal_20__28_Web_29_">
      <style:paragraph-properties fo:margin-top="0cm" fo:margin-bottom="0cm" fo:text-align="justify" style:justify-single-word="false"/>
    </style:style>
    <style:style style:name="P110" style:family="paragraph" style:parent-style-name="formattext">
      <style:paragraph-properties fo:margin-top="0cm" fo:margin-bottom="0cm" style:line-height-at-least="0.556cm" fo:text-align="justify" style:justify-single-word="false" fo:background-color="#ffffff">
        <style:background-image/>
      </style:paragraph-properties>
    </style:style>
    <style:style style:name="P111" style:family="paragraph" style:parent-style-name="formattext">
      <style:paragraph-properties fo:margin-top="0cm" fo:margin-bottom="0.423cm" style:line-height-at-least="0.556cm" fo:text-align="justify" style:justify-single-word="false" fo:background-color="#ffffff">
        <style:background-image/>
      </style:paragraph-properties>
    </style:style>
    <style:style style:name="P112" style:family="paragraph" style:parent-style-name="ConsPlusNonformat">
      <style:paragraph-properties fo:text-align="center" style:justify-single-word="false"/>
    </style:style>
    <style:style style:name="P113" style:family="paragraph" style:parent-style-name="ConsPlusNonformat">
      <style:text-properties style:font-name="Times New Roman" fo:font-size="14pt" style:font-size-asian="14pt" style:font-name-complex="Times New Roman1" style:font-size-complex="14pt"/>
    </style:style>
    <style:style style:name="P114" style:family="paragraph" style:parent-style-name="ConsPlusNonformat">
      <style:paragraph-properties fo:text-align="justify" style:justify-single-word="false"/>
      <style:text-properties style:font-name="Times New Roman" fo:font-size="14pt" style:font-size-asian="14pt" style:font-name-complex="Times New Roman1" style:font-size-complex="14pt"/>
    </style:style>
    <style:style style:name="P115" style:family="paragraph" style:parent-style-name="ConsPlusNonformat">
      <style:paragraph-properties fo:text-align="justify" style:justify-single-word="false"/>
    </style:style>
    <style:style style:name="P116" style:family="paragraph" style:parent-style-name="Plain_20_Text">
      <style:paragraph-properties fo:margin-left="0cm" fo:margin-right="0cm" fo:text-align="justify" style:justify-single-word="false" fo:text-indent="1.251cm" style:auto-text-indent="false"/>
    </style:style>
    <style:style style:name="P117" style:family="paragraph" style:parent-style-name="Абзац_20_списка" style:master-page-name="Standard">
      <style:paragraph-properties fo:margin-left="1.251cm" fo:margin-right="0cm" fo:text-align="justify" style:justify-single-word="false" fo:text-indent="0cm" style:auto-text-indent="false" style:page-number="auto"/>
      <style:text-properties fo:font-size="14pt" style:font-size-asian="14pt" style:font-size-complex="14pt"/>
    </style:style>
    <style:style style:name="P118" style:family="paragraph" style:parent-style-name="Без_20_интервала">
      <style:paragraph-properties fo:line-height="115%"/>
    </style:style>
    <style:style style:name="P119" style:family="paragraph" style:parent-style-name="Без_20_интервала">
      <style:paragraph-properties fo:line-height="115%"/>
      <style:text-properties fo:font-style="italic" style:font-style-asian="italic"/>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style:font-style-complex="italic"/>
    </style:style>
    <style:style style:name="T3" style:family="text">
      <style:text-properties style:font-name="Times New Roman" fo:font-size="12pt" style:font-name-asian="Times New Roman1" style:font-size-asian="12pt" style:language-asian="en" style:country-asian="US" style:font-name-complex="Times New Roman1" style:font-size-complex="12pt"/>
    </style:style>
    <style:style style:name="T4" style:family="text">
      <style:text-properties style:font-name="Times New Roman" fo:font-size="12pt" fo:font-style="italic" style:font-name-asian="Times New Roman1" style:font-size-asian="12pt" style:font-style-asian="italic" style:font-name-complex="Times New Roman1" style:font-size-complex="12pt"/>
    </style:style>
    <style:style style:name="T5" style:family="text">
      <style:text-properties style:font-name="Times New Roman" fo:font-size="12pt" fo:font-style="italic" style:font-size-asian="12pt" style:font-style-asian="italic" style:font-size-complex="12pt"/>
    </style:style>
    <style:style style:name="T6" style:family="text">
      <style:text-properties style:font-name="Times New Roman" fo:font-size="12pt" fo:font-style="italic" fo:font-weight="bold" style:font-name-asian="Times New Roman1" style:font-size-asian="12pt" style:language-asian="en" style:country-asian="US" style:font-style-asian="italic" style:font-weight-asian="bold" style:font-name-complex="Times New Roman1" style:font-size-complex="12pt" style:font-style-complex="italic" style:font-weight-complex="bold"/>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style:font-size-asian="12pt" style:font-size-complex="12pt"/>
    </style:style>
    <style:style style:name="T9" style:family="text">
      <style:text-properties style:font-name="Times New Roman" fo:font-size="12pt" fo:font-weight="bold" style:font-name-asian="Times New Roman1" style:font-size-asian="12pt" style:font-weight-asian="bold" style:font-name-complex="Times New Roman1" style:font-size-complex="12pt"/>
    </style:style>
    <style:style style:name="T10"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11" style:family="text">
      <style:text-properties style:font-name="Times New Roman" fo:font-size="12pt" fo:font-weight="bold" style:font-name-asian="Times New Roman1" style:font-size-asian="12pt" style:language-asian="en" style:country-asian="US" style:font-weight-asian="bold" style:font-name-complex="Times New Roman1" style:font-size-complex="12pt"/>
    </style:style>
    <style:style style:name="T12" style:family="text">
      <style:text-properties style:font-name="Times New Roman" fo:font-size="12pt" fo:font-weight="bold" style:font-name-asian="Times New Roman1" style:font-size-asian="12pt" style:language-asian="en" style:country-asian="US" style:font-weight-asian="bold" style:font-name-complex="Times New Roman1" style:font-size-complex="12pt" style:font-style-complex="italic" style:font-weight-complex="bold"/>
    </style:style>
    <style:style style:name="T13" style:family="text">
      <style:text-properties style:font-name="Times New Roman" style:font-name-complex="Times New Roman1"/>
    </style:style>
    <style:style style:name="T14" style:family="text">
      <style:text-properties style:font-name="Times New Roman" fo:font-size="14pt" style:font-name-asian="Times New Roman1" style:font-size-asian="14pt" style:font-name-complex="Times New Roman1" style:font-size-complex="14pt"/>
    </style:style>
    <style:style style:name="T15" style:family="text">
      <style:text-properties style:font-name="Times New Roman" fo:font-size="14pt" style:font-name-asian="Times New Roman1" style:font-size-asian="14pt" style:font-name-complex="Times New Roman1" style:font-size-complex="14pt" style:font-style-complex="italic"/>
    </style:style>
    <style:style style:name="T16" style:family="text">
      <style:text-properties style:font-name="Times New Roman" fo:font-size="14pt" style:font-name-asian="Times New Roman1" style:font-size-asian="14pt" style:font-name-complex="Times New Roman1" style:font-size-complex="14pt" style:font-weight-complex="bold"/>
    </style:style>
    <style:style style:name="T17" style:family="text">
      <style:text-properties style:font-name="Times New Roman" fo:font-size="14pt" fo:font-style="italic" style:font-name-asian="Times New Roman1" style:font-size-asian="14pt" style:font-style-asian="italic" style:font-name-complex="Times New Roman1" style:font-size-complex="14pt"/>
    </style:style>
    <style:style style:name="T18" style:family="text">
      <style:text-properties style:font-name="Times New Roman" fo:font-size="14pt" fo:font-style="italic" style:font-size-asian="14pt" style:font-style-asian="italic" style:font-name-complex="Times New Roman1" style:font-size-complex="14pt"/>
    </style:style>
    <style:style style:name="T19" style:family="text">
      <style:text-properties style:font-name="Times New Roman" fo:font-size="14pt" fo:font-style="italic" fo:font-weight="bold" style:font-name-asian="Times New Roman1" style:font-size-asian="14pt" style:font-style-asian="italic" style:font-weight-asian="bold" style:font-name-complex="Times New Roman1" style:font-size-complex="14pt"/>
    </style:style>
    <style:style style:name="T20"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21" style:family="text">
      <style:text-properties style:font-name="Times New Roman" fo:font-size="14pt" fo:font-style="italic" fo:font-weight="bold" style:font-name-asian="MS Mincho" style:font-size-asian="14pt" style:font-style-asian="italic" style:font-weight-asian="bold" style:font-size-complex="14pt" style:font-style-complex="italic"/>
    </style:style>
    <style:style style:name="T22" style:family="text">
      <style:text-properties style:font-name="Times New Roman" fo:font-size="14pt" fo:font-style="italic" style:font-name-asian="MS Mincho" style:font-size-asian="14pt" style:font-style-asian="italic" style:font-size-complex="14pt" style:font-style-complex="italic"/>
    </style:style>
    <style:style style:name="T23" style:family="text">
      <style:text-properties style:font-name="Times New Roman" fo:font-size="14pt" style:font-size-asian="14pt" style:font-name-complex="Times New Roman1" style:font-size-complex="14pt"/>
    </style:style>
    <style:style style:name="T24" style:family="text">
      <style:text-properties style:font-name="Times New Roman" fo:font-size="14pt" style:font-size-asian="14pt" style:font-name-complex="Times New Roman1" style:font-size-complex="14pt" style:font-style-complex="italic"/>
    </style:style>
    <style:style style:name="T25" style:family="text">
      <style:text-properties style:font-name="Times New Roman" fo:font-size="14pt" style:font-size-asian="14pt" style:font-name-complex="Times New Roman1" style:font-size-complex="14pt" style:font-weight-complex="bold"/>
    </style:style>
    <style:style style:name="T26" style:family="text">
      <style:text-properties style:font-name="Times New Roman" fo:font-size="14pt" style:font-size-asian="14pt" style:font-size-complex="14pt"/>
    </style:style>
    <style:style style:name="T27" style:family="text">
      <style:text-properties style:font-name="Times New Roman" fo:font-size="14pt" style:font-size-asian="14pt" style:font-size-complex="14pt" style:font-style-complex="italic"/>
    </style:style>
    <style:style style:name="T28" style:family="text">
      <style:text-properties style:font-name="Times New Roman" fo:font-size="14pt" style:font-size-asian="14pt" style:language-asian="ar" style:country-asian="SA" style:font-size-complex="14pt"/>
    </style:style>
    <style:style style:name="T29" style:family="text">
      <style:text-properties style:font-name="Times New Roman" fo:font-size="14pt" fo:font-weight="bold" style:font-size-asian="14pt" style:font-weight-asian="bold" style:font-name-complex="Times New Roman1" style:font-size-complex="14pt"/>
    </style:style>
    <style:style style:name="T30" style:family="text">
      <style:text-properties style:font-name="Times New Roman" fo:font-size="14pt" fo:font-weight="bold" style:font-size-asian="14pt" style:font-weight-asian="bold" style:font-name-complex="Times New Roman1" style:font-size-complex="14pt" style:font-weight-complex="bold"/>
    </style:style>
    <style:style style:name="T31" style:family="text">
      <style:text-properties style:font-name="Times New Roman" fo:font-size="14pt" fo:font-weight="bold" style:font-size-asian="14pt" style:language-asian="en" style:country-asian="US" style:font-weight-asian="bold" style:font-name-complex="Times New Roman1" style:font-size-complex="14pt"/>
    </style:style>
    <style:style style:name="T32" style:family="text">
      <style:text-properties style:font-name="Times New Roman" fo:font-size="14pt" fo:font-weight="bold" style:font-name-asian="Calibri1" style:font-size-asian="14pt" style:font-weight-asian="bold" style:font-name-complex="Times New Roman1" style:font-size-complex="14pt"/>
    </style:style>
    <style:style style:name="T33" style:family="text">
      <style:text-properties style:font-name="Times New Roman" fo:font-size="14pt" fo:font-weight="bold" style:font-name-asian="Times New Roman1" style:font-size-asian="14pt" style:font-weight-asian="bold" style:font-name-complex="Times New Roman1" style:font-size-complex="14pt"/>
    </style:style>
    <style:style style:name="T34" style:family="text">
      <style:text-properties style:font-name="Times New Roman" fo:font-size="14pt" fo:font-weight="bold" style:font-name-asian="MS Mincho" style:font-size-asian="14pt" style:font-weight-asian="bold" style:font-size-complex="14pt"/>
    </style:style>
    <style:style style:name="T35" style:family="text">
      <style:text-properties style:font-name="Times New Roman" fo:font-size="14pt" fo:font-weight="bold" style:font-name-asian="MS Mincho" style:font-size-asian="14pt" style:font-weight-asian="bold" style:font-size-complex="14pt" style:font-style-complex="italic"/>
    </style:style>
    <style:style style:name="T36"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37"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38" style:family="text">
      <style:text-properties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style>
    <style:style style:name="T39" style:family="text">
      <style:text-properties style:font-name="Times New Roman" fo:font-size="14pt" fo:language="en" fo:country="US" style:font-name-asian="Times New Roman1" style:font-size-asian="14pt" style:font-name-complex="Times New Roman1" style:font-size-complex="14pt"/>
    </style:style>
    <style:style style:name="T40" style:family="text">
      <style:text-properties style:font-name="Times New Roman" fo:font-size="14pt" fo:language="en" fo:country="US" fo:font-weight="bold" style:font-name-asian="Times New Roman1" style:font-size-asian="14pt" style:font-weight-asian="bold" style:font-name-complex="Times New Roman1" style:font-size-complex="14pt"/>
    </style:style>
    <style:style style:name="T41" style:family="text">
      <style:text-properties style:font-name="Times New Roman" fo:font-size="14pt" style:font-name-asian="MS Mincho" style:font-size-asian="14pt" style:font-size-complex="14pt"/>
    </style:style>
    <style:style style:name="T42" style:family="text">
      <style:text-properties style:font-name="Times New Roman" fo:font-size="14pt" style:font-name-asian="MS Mincho" style:font-size-asian="14pt" style:font-size-complex="14pt" style:font-style-complex="italic"/>
    </style:style>
    <style:style style:name="T43" style:family="text">
      <style:text-properties style:font-name="Times New Roman" fo:font-size="14pt" style:font-name-asian="MS Mincho" style:font-size-asian="14pt" style:font-name-complex="Times New Roman1" style:font-size-complex="14pt"/>
    </style:style>
    <style:style style:name="T44" style:family="text">
      <style:text-properties style:font-name="Times New Roman" fo:font-size="14pt" fo:letter-spacing="0.004cm" style:font-size-asian="14pt" style:font-name-complex="Times New Roman1" style:font-size-complex="14pt"/>
    </style:style>
    <style:style style:name="T45" style:family="text">
      <style:text-properties style:font-name="Times New Roman" fo:font-size="14pt" fo:letter-spacing="-0.002cm" style:font-size-asian="14pt" style:font-name-complex="Times New Roman1" style:font-size-complex="14pt"/>
    </style:style>
    <style:style style:name="T46" style:family="text">
      <style:text-properties style:font-name="Times New Roman" fo:font-size="14pt" fo:letter-spacing="-0.002cm" fo:font-weight="bold" style:font-size-asian="14pt" style:font-weight-asian="bold" style:font-name-complex="Times New Roman1" style:font-size-complex="14pt"/>
    </style:style>
    <style:style style:name="T47" style:family="text">
      <style:text-properties style:font-name="Times New Roman" fo:font-size="14pt" fo:letter-spacing="-0.023cm" fo:font-weight="bold" style:font-size-asian="14pt" style:font-weight-asian="bold" style:font-name-complex="Times New Roman1" style:font-size-complex="14pt"/>
    </style:style>
    <style:style style:name="T48" style:family="text">
      <style:text-properties style:font-name="Times New Roman" fo:font-size="16pt" fo:font-weight="bold" style:font-size-asian="16pt" style:font-weight-asian="bold" style:font-name-complex="Times New Roman1" style:font-size-complex="16pt"/>
    </style:style>
    <style:style style:name="T49" style:family="text">
      <style:text-properties style:font-name="Times New Roman" fo:font-size="16pt" fo:font-weight="bold" style:font-name-asian="Times New Roman1" style:font-size-asian="16pt" style:font-weight-asian="bold" style:font-name-complex="Times New Roman1" style:font-size-complex="16pt"/>
    </style:style>
    <style:style style:name="T50" style:family="text">
      <style:text-properties style:font-name="Times New Roman" fo:font-size="16pt" fo:font-weight="bold" style:font-name-asian="Times New Roman1" style:font-size-asian="16pt" style:font-weight-asian="bold" style:font-name-complex="Times New Roman1" style:font-size-complex="16pt" style:font-style-complex="italic" style:font-weight-complex="bold"/>
    </style:style>
    <style:style style:name="T51" style:family="text">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T52" style:family="text">
      <style:text-properties style:font-name="Times New Roman" fo:font-size="16pt" style:font-name-asian="Times New Roman1" style:font-size-asian="16pt" style:font-name-complex="Times New Roman1" style:font-size-complex="16pt"/>
    </style:style>
    <style:style style:name="T53" style:family="text">
      <style:text-properties style:font-name="Times New Roman" fo:font-weight="bold" style:font-weight-asian="bold" style:font-name-complex="Times New Roman1"/>
    </style:style>
    <style:style style:name="T54" style:family="text">
      <style:text-properties fo:font-size="14pt" style:font-size-asian="14pt" style:font-size-complex="14pt"/>
    </style:style>
    <style:style style:name="T55" style:family="text">
      <style:text-properties fo:font-size="14pt" style:font-size-asian="14pt" style:font-size-complex="14pt" style:font-weight-complex="bold"/>
    </style:style>
    <style:style style:name="T56" style:family="text">
      <style:text-properties fo:font-size="14pt" fo:font-weight="bold" style:font-size-asian="14pt" style:font-weight-asian="bold" style:font-size-complex="14pt"/>
    </style:style>
    <style:style style:name="T57" style:family="text">
      <style:text-properties fo:font-size="14pt" fo:letter-spacing="0.004cm" style:font-size-asian="14pt" style:font-size-complex="14pt"/>
    </style:style>
    <style:style style:name="T58" style:family="text">
      <style:text-properties fo:font-size="14pt" fo:letter-spacing="-0.002cm" style:font-size-asian="14pt" style:font-size-complex="14pt"/>
    </style:style>
    <style:style style:name="T59" style:family="text">
      <style:text-properties fo:font-weight="bold" style:font-weight-asian="bold"/>
    </style:style>
    <style:style style:name="T60" style:family="text">
      <style:text-properties fo:font-weight="bold" style:font-weight-asian="bold" style:font-weight-complex="bold"/>
    </style:style>
    <style:style style:name="T61" style:family="text">
      <style:text-properties fo:color="#ff0000" style:font-name="Times New Roman" fo:font-size="14pt" style:font-size-asian="14pt" style:font-size-complex="14pt" style:font-style-complex="italic"/>
    </style:style>
    <style:style style:name="T62" style:family="text">
      <style:text-properties fo:color="#ff0000" style:font-name="Times New Roman" fo:font-size="14pt" fo:font-weight="bold" style:font-size-asian="14pt" style:font-weight-asian="bold" style:font-name-complex="Times New Roman1" style:font-size-complex="14pt"/>
    </style:style>
    <style:style style:name="T63" style:family="text">
      <style:text-properties fo:color="#ff0000" style:font-name="Times New Roman" fo:font-size="14pt" style:font-name-asian="Times New Roman1" style:font-size-asian="14pt" style:font-name-complex="Times New Roman1" style:font-size-complex="14pt"/>
    </style:style>
    <style:style style:name="T64" style:family="text">
      <style:text-properties fo:color="#000000"/>
    </style:style>
    <style:style style:name="T65" style:family="text">
      <style:text-properties fo:color="#000000" style:font-name="Times New Roman" fo:font-size="14pt" style:font-size-asian="14pt" style:language-asian="en" style:country-asian="US" style:font-name-complex="Times New Roman1" style:font-size-complex="14pt"/>
    </style:style>
    <style:style style:name="T66" style:family="text">
      <style:text-properties fo:color="#000000" style:font-name="Times New Roman" fo:font-size="14pt" style:font-name-asian="Times New Roman1" style:font-size-asian="14pt" style:font-name-complex="Times New Roman1" style:font-size-complex="14pt"/>
    </style:style>
    <style:style style:name="T67" style:family="text">
      <style:text-properties fo:color="#000000" style:font-name="Times New Roman" fo:font-size="14pt" style:font-name-asian="Times New Roman1" style:font-size-asian="14pt" style:font-name-complex="Times New Roman1" style:font-size-complex="14pt" style:font-weight-complex="bold"/>
    </style:style>
    <style:style style:name="T68" style:family="text">
      <style:text-properties fo:color="#000000" style:font-name="Times New Roman" fo:font-size="14pt" fo:font-weight="bold" style:font-name-asian="Times New Roman1" style:font-size-asian="14pt" style:font-weight-asian="bold" style:font-name-complex="Times New Roman1" style:font-size-complex="14pt" style:font-weight-complex="bold"/>
    </style:style>
    <style:style style:name="T69" style:family="text">
      <style:text-properties fo:color="#000000" style:font-name="Times New Roman" fo:font-size="14pt" style:letter-kerning="true" style:font-name-asian="Arial Unicode MS" style:font-size-asian="14pt" style:font-size-complex="14pt"/>
    </style:style>
    <style:style style:name="T70" style:family="text">
      <style:text-properties fo:color="#000000" style:font-name="Times New Roman" fo:font-size="14pt" style:letter-kerning="true" style:font-name-asian="Arial Unicode MS" style:font-size-asian="14pt" style:font-name-complex="Times New Roman1" style:font-size-complex="14pt"/>
    </style:style>
    <style:style style:name="T71" style:family="text">
      <style:text-properties fo:color="#000000" style:font-name="Times New Roman" fo:font-size="14pt" fo:font-style="italic" style:font-name-asian="Times New Roman1" style:font-size-asian="14pt" style:font-style-asian="italic" style:font-name-complex="Times New Roman1" style:font-size-complex="14pt"/>
    </style:style>
    <style:style style:name="T72" style:family="text">
      <style:text-properties fo:color="#000000" style:font-name="Times New Roman" fo:font-size="12pt" style:font-name-asian="Times New Roman1" style:font-size-asian="12pt" style:font-name-complex="Times New Roman1" style:font-size-complex="12pt"/>
    </style:style>
    <style:style style:name="T73" style:family="text">
      <style:text-properties fo:color="#000000" style:font-name="Times New Roman" fo:font-size="12pt" style:font-name-asian="Times New Roman1" style:font-size-asian="12pt" style:font-name-complex="Times New Roman1" style:font-size-complex="12pt" style:font-weight-complex="bold"/>
    </style:style>
    <style:style style:name="T74" style:family="text">
      <style:text-properties fo:color="#000000" style:font-name="Times New Roman" fo:font-size="12pt" fo:font-style="italic" style:font-name-asian="Times New Roman1" style:font-size-asian="12pt" style:font-style-asian="italic" style:font-name-complex="Times New Roman1" style:font-size-complex="12pt"/>
    </style:style>
    <style:style style:name="T75" style:family="text">
      <style:text-properties fo:color="#000000" style:font-name="Times New Roman" fo:font-style="italic" fo:font-weight="bold" style:font-style-asian="italic" style:font-weight-asian="bold" style:font-name-complex="Times New Roman1"/>
    </style:style>
    <style:style style:name="T76" style:family="text">
      <style:text-properties fo:color="#000000" style:font-name="Arial1" fo:font-size="14pt" style:font-name-asian="Times New Roman1" style:font-size-asian="14pt" style:font-name-complex="Arial2" style:font-size-complex="14pt"/>
    </style:style>
    <style:style style:name="T77" style:family="text">
      <style:text-properties fo:color="#000000" fo:font-size="14pt" style:font-size-asian="14pt" style:font-size-complex="14pt"/>
    </style:style>
    <style:style style:name="T78" style:family="text">
      <style:text-properties fo:color="#000000" fo:font-size="14pt" fo:font-weight="bold" fo:background-color="#ffffff" style:font-size-asian="14pt" style:font-weight-asian="bold" style:font-size-complex="14pt" style:font-weight-complex="bold"/>
    </style:style>
    <style:style style:name="T79" style:family="text">
      <style:text-properties fo:color="#000000" fo:font-weight="bold" fo:background-color="#ffffff" style:font-weight-asian="bold" style:font-weight-complex="bold"/>
    </style:style>
    <style:style style:name="T80" style:family="text">
      <style:text-properties style:font-name="Arial1" fo:font-weight="bold" style:font-weight-asian="bold" style:font-name-complex="Arial2" style:font-weight-complex="bold"/>
    </style:style>
    <style:style style:name="T81" style:family="text">
      <style:text-properties fo:color="#0070c0" style:font-name="Times New Roman" fo:font-size="14pt" fo:font-weight="bold" style:font-size-asian="14pt" style:font-weight-asian="bold" style:font-name-complex="Times New Roman1" style:font-size-complex="14pt"/>
    </style:style>
    <style:style style:name="T82" style:family="text">
      <style:text-properties style:text-line-through-style="solid" style:font-name="Times New Roman" fo:font-size="14pt" style:font-size-asian="14pt" style:font-size-complex="14pt"/>
    </style:style>
    <style:style style:name="T83" style:family="text">
      <style:text-properties style:text-position="58% 100%" style:font-name="Times New Roman" fo:font-size="12pt" fo:letter-spacing="-0.021cm" style:font-size-asian="12pt" style:font-name-complex="Times New Roman1" style:font-size-complex="12pt"/>
    </style:style>
    <style:style style:name="T84" style:family="text">
      <style:text-properties style:text-position="58% 100%" style:font-name="Times New Roman" fo:font-size="14pt" fo:letter-spacing="-0.021cm" fo:font-weight="bold" style:font-size-asian="14pt" style:font-weight-asian="bold" style:font-name-complex="Times New Roman1" style:font-size-complex="14pt"/>
    </style:style>
    <style:style style:name="T85" style:family="text">
      <style:text-properties fo:font-size="10pt" style:font-size-asian="10pt" style:font-size-complex="10pt"/>
    </style:style>
    <style:style style:name="T86" style:family="text">
      <style:text-properties fo:font-size="13pt" style:font-size-asian="13pt" style:font-size-complex="13pt"/>
    </style:style>
    <style:style style:name="T87" style:family="text">
      <style:text-properties fo:font-size="13pt" fo:background-color="#ffffff" style:font-size-asian="13pt" style:font-size-complex="13pt"/>
    </style:style>
    <style:style style:name="T88" style:family="text">
      <style:text-properties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span text:style-name="T4">Приложение №1</text:span></text:p>
      <table:table table:name="Таблица3" table:style-name="Таблица3">
        <table:table-column table:style-name="Таблица3.A"/>
        <table:table-column table:style-name="Таблица3.B" table:number-columns-repeated="4"/>
        <table:table-row table:style-name="Таблица3.1">
          <table:table-cell table:style-name="Таблица3.A1" office:value-type="string">
            <text:p text:style-name="P27"><text:span text:style-name="T17"><text:s text:c="109"/></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94"><text:span text:style-name="T8">СОГЛАСОВАНО</text:span></text:p>
                  <text:p text:style-name="P94"><text:span text:style-name="T8">Председатель первичной профсоюзной организации</text:span></text:p>
                  <text:p text:style-name="P94"><text:span text:style-name="T8">___________ Корнюшенко М.Е.</text:span></text:p>
                  <text:p text:style-name="P94"><text:span text:style-name="T8">Протокол ПК <text:s/>№ <text:s/>8 от «25» декабря 2020 г.</text:span></text:p>
                </table:table-cell>
                <table:table-cell table:style-name="Таблица1.A1" office:value-type="string">
                  <text:p text:style-name="P94"><text:span text:style-name="T8">УТВЕРЖДАЮ</text:span></text:p>
                  <text:p text:style-name="P94"><text:span text:style-name="T8">Заведующий </text:span></text:p>
                  <text:p text:style-name="P94"><text:span text:style-name="T8"><text:s/>____________ Харланова Н.И.</text:span></text:p>
                  <text:p text:style-name="P94"><text:span text:style-name="T8">Приказ <text:s/>№ <text:s/>69 от «25» декабря 2020 г.</text:span></text:p>
                  <text:p text:style-name="P95"/>
                </table:table-cell>
              </table:table-row>
            </table:table>
            <text:p text:style-name="P31"/>
          </table:table-cell>
          <table:table-cell table:style-name="Таблица3.A1" office:value-type="string">
            <text:p text:style-name="P32"/>
          </table:table-cell>
          <table:table-cell table:style-name="Таблица3.C1" office:value-type="string">
            <text:p text:style-name="P36"/>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63"/>
                  <text:p text:style-name="P45"/>
                </table:table-cell>
                <table:table-cell table:style-name="Таблица2.A1" office:value-type="string">
                  <text:p text:style-name="P45"/>
                </table:table-cell>
                <table:table-cell table:style-name="Таблица2.A1" office:value-type="string">
                  <text:p text:style-name="P64"><text:span text:style-name="T56">Приложение № 1</text:span></text:p>
                  <text:p text:style-name="P34"/>
                </table:table-cell>
              </table:table-row>
            </table:table>
            <text:p text:style-name="P37"/>
          </table:table-cell>
          <table:table-cell table:style-name="Таблица3.C1" office:value-type="string">
            <text:p text:style-name="P35"/>
          </table:table-cell>
          <table:table-cell table:style-name="Таблица3.C1" office:value-type="string">
            <text:p text:style-name="P65"/>
          </table:table-cell>
        </table:table-row>
      </table:table>
      <text:p text:style-name="P39"/>
      <text:p text:style-name="P112"><text:span text:style-name="T23">ТРУДОВОЙ ДОГОВОР</text:span></text:p>
      <text:p text:style-name="P112"><text:span text:style-name="T23">( ЭФФЕКТИВНЫЙ КОНТРАКТ</text:span><text:span text:style-name="T29">)</text:span></text:p>
      <text:p text:style-name="P113"/>
      <text:p text:style-name="ConsPlusNonformat"><text:span text:style-name="T23">г. Алексеевка <text:s text:c="57"/>"____" ____________________</text:span></text:p>
      <text:p text:style-name="P115"><text:span text:style-name="T23">Муниципальное бюджетное дошкольное образовательное учреждение «Детский сад комбинированного вида №15» Алексеевского <text:s/>городского округа (далее по тексту Организация) в лице заведующего Харлановой Натальи Ивановны, действующего на основании Устава, именуемый в дальнейшем «Работодатель», с одной стороны, и </text:span><text:span text:style-name="T29">__________________________________________________________________</text:span><text:span text:style-name="T23">, именуемая в дальнейшем «Работник», с другой <text:s/>стороны <text:s/>заключили настоящий Трудовой договор (эффективный контракт) о нижеследующем:</text:span></text:p>
      <text:p text:style-name="P114"/>
      <text:p text:style-name="P115"><text:span text:style-name="T29"><text:s text:c="73"/>1. Общие положения</text:span></text:p>
      <text:p text:style-name="P115"><text:bookmark text:name="Par644"/><text:span text:style-name="T23"><text:s text:c="4"/>1. По <text:s text:c="2"/>настоящему <text:s text:c="2"/>Договору <text:s text:c="2"/>Работодатель <text:s/>предоставляет Работнику работу по должности ____ ставки <text:s/>воспитателя, а Работник обязуется лично выполнять <text:s/>следующую <text:s/>работу по организации образовательной деятельности в <text:s/>соответствии <text:s/>с условиями настоящего Договора и должностной инструкцией: <text:s text:c="4"/></text:span></text:p>
      <text:p text:style-name="P115"><text:span text:style-name="T23"><text:s text:c="7"/>1.1.1. обеспечить реализацию Образовательной программы дошкольного образования муниципального бюджетного <text:s/>дошкольного образовательного учреждения «Детского сада комбинированного вида №15» г. Алексеевского городского округа (далее по тексту - образовательная программа) средствами обучения и воспитания, необходимыми для организации учебной деятельности и создания развивающей предметно-пространственной среды;</text:span></text:p>
      <text:p text:style-name="P68"><text:span text:style-name="T23">1.1.2. <text:s/>соблюдать законные права и свободы воспитанников, проявлять уважение к их личности, оберегать <text:s/>от всех форм физического и психологического насилия, обеспечить условия для укрепления нравственного, физического и психологического здоровья, эмоционального благополучия с учётом их индивидуальных особенностей;</text:span></text:p>
      <text:p text:style-name="P68"><text:soft-page-break/><text:span text:style-name="T23">1.1.3. обеспечивать выполнение правил внутреннего трудового распорядка, инструкций по охране жизни и здоровья воспитанников, правил норм охраны труда, техники безопасности и противопожарной защиты, санитарно-гигиенических норм и требований;</text:span></text:p>
      <text:p text:style-name="P68"><text:span text:style-name="T23">1.1.4. обеспечивать разностороннее и гармоничное развитие каждого ребенка, соблюдая при этом законодательство РФ, требования Федеральных государственных образовательных стандартов <text:s/>дошкольного образования, <text:s/>образовательной программы организации и других локальных актов, не противоречащих закону;</text:span></text:p>
      <text:p text:style-name="P68"><text:span text:style-name="T23">1.1.5. планирует и организует жизнедеятельность детей, занимается их воспитанием, образованием и развитием, неся при этом персональную и уголовную ответственность за жизнь и здоровье каждого;</text:span></text:p>
      <text:p text:style-name="P68"><text:span text:style-name="T23">1.1.6. в соответствии с индивидуальными и возрастными интересами воспитанников совершенствует жизнедеятельность коллектива воспитанников;</text:span></text:p>
      <text:p text:style-name="P68"><text:span text:style-name="T23">1.1.7. соблюдает права и свободы воспитанников, несет ответственность за их жизнь, здоровье и безопасность в период образовательного процесса;</text:span></text:p>
      <text:p text:style-name="P68"><text:span text:style-name="T23">1.1.8. проводит наблюдения (мониторинг) за здоровьем, развитием и воспитанием воспитанников;</text:span></text:p>
      <text:p text:style-name="P68"><text:span text:style-name="T23">1.1.9. разрабатывает план (программу) воспитательной работы с группой воспитанников;</text:span></text:p>
      <text:p text:style-name="P68"><text:span text:style-name="T23">1.1.10. на основе изучения типологических и индивидуальных особенностей детей   обеспечивает всестороннее, гармоничное развитие способностей каждого ребенка для дальнейшего школьного обучения, соблюдая при этом программные нормативы и стандарты;</text:span></text:p>
      <text:p text:style-name="P68"><text:span text:style-name="T23">1.1.11. координирует деятельность помощника воспитателя;</text:span></text:p>
      <text:p text:style-name="P68"><text:span text:style-name="T23">1.1.12. участвует в работе педагогических, методических советов, других формах методической работы, в работе по проведению родительских собраний, оздоровительных, воспитательных и других мероприятий, предусмотренных образовательной программой, в организации и проведении методической и консультативной помощи родителям (законным представителям);</text:span></text:p>
      <text:p text:style-name="P68"><text:span text:style-name="T23">1.1.13. вносит предложения по совершенствованию образовательного процесса;</text:span></text:p>
      <text:p text:style-name="P68"><text:span text:style-name="T23">1.1.14. следит за состоянием и укреплением здоровья каждого ребенка в группе, выполняя требования медицинского персонала, ведет паспорт здоровья каждого ребенка группы и распределяет соответственно его двигательную активность в режиме дня;</text:span></text:p>
      <text:p text:style-name="P68"><text:span text:style-name="T23">1.1.15. ведет активную пропаганду здорового образа жизни;</text:span></text:p>
      <text:p text:style-name="P68"><text:span text:style-name="T23">1.1.16. для дальнейшего перспективного развития творческих способностей детей должен владеть методиками их диагностирования и тестирования;</text:span></text:p>
      <text:p text:style-name="P68"><text:span text:style-name="T23">1.1.17. работает в тесном контакте с узкими специалистами (учителем - логопедом, педагогом-психологом, музыкальным руководителем, инструктором по физической культуре), родителями (законными </text:span><text:soft-page-break/><text:span text:style-name="T23">представителями) воспитанников. На основе изучения индивидуальных особенностей, рекомендаций узких специалистов <text:s/>планирует и проводит с воспитанниками с ограниченными возможностями здоровья коррекционно-развивающую работу (с группой или индивидуально);</text:span></text:p>
      <text:p text:style-name="P68"><text:span text:style-name="T23">1.1.18. содействует созданию благоприятных условий для индивидуального развития и нравственного формирования личности воспитанников, вносит необходимые коррективы в систему их воспитания. Осуществляет изучение личности детей, их склонностей, интересов, содействует росту их познавательной мотивации и становлению их учебной самостоятельности, формированию компетентностей;</text:span></text:p>
      <text:p text:style-name="P68"><text:span text:style-name="T23">1.1.19. ведет табель учета посещаемости детей;</text:span></text:p>
      <text:p text:style-name="P68"><text:span text:style-name="T23">1.1.20. постоянно следит за ростом своего профессионального мастерства;</text:span></text:p>
      <text:p text:style-name="P68"><text:span text:style-name="T23">1.1.21. обобщает и представляет опыт своей деятельности для коллег и родителей (законных представителей), а также для других дошкольных учреждений;</text:span></text:p>
      <text:p text:style-name="P68"><text:span text:style-name="T23">1.1.22. следит за своим внешним видом, является образцом для детей, их родителей и своего помощника;</text:span></text:p>
      <text:p text:style-name="P68"><text:span text:style-name="T23">1.1.23. может заменять педагогический, обслуживающий и вспомогательный персонал</text:span></text:p>
      <text:p text:style-name="P68"><text:span text:style-name="T23">1.1.24. координирует работу помощника воспитателя в рамках единого воспитательно-образовательного процесса в группе, соблюдая санитарно-гигиенический режим и режимные моменты жизнедеятельности детей;</text:span></text:p>
      <text:p text:style-name="P68"><text:span text:style-name="T23">1.1.25. доводит до каждого ребенка положенную ему норму питания во время приёма пищи, учитывая индивидуальную непереносимость продуктов, и несет за это   персональную ответственность;</text:span></text:p>
      <text:p text:style-name="P68"><text:span text:style-name="T23">1.1.26. поддерживает порядок на своем рабочем месте, в групповых помещениях и на закрепленном участке для прогулок;</text:span></text:p>
      <text:p text:style-name="P68"><text:span text:style-name="T23">1.1.27. обеспечивает благоприятный эмоционально-психологический климат в детском и взрослом коллективе, выполняя правила этических и педагогических норм и правил;</text:span></text:p>
      <text:p text:style-name="P68"><text:span text:style-name="T23">1.1.28. проходит медицинский осмотр в нерабочее время согласно графику.</text:span></text:p>
      <text:p text:style-name="P115"><text:span text:style-name="T23"><text:s/>2. Работник принимается на работу в </text:span><text:span text:style-name="T29">Муниципальное бюджетное дошкольное образовательное учреждение «Детский сад комбинированного вида №15» Алексеевского городского округа расположенное по адресу г. Алексеевка Белгородской области улица 8 Марта, 2.</text:span></text:p>
      <text:p text:style-name="P115"><text:span text:style-name="T23"><text:s/>3. Настоящий Договор является для Работника </text:span><text:span text:style-name="T29">Договором по основному месту работы</text:span><text:span text:style-name="T62">.</text:span></text:p>
      <text:p text:style-name="P115"><text:span text:style-name="T23"><text:s/>4. Настоящий Договор заключается на: </text:span><text:span text:style-name="T29">неопределенный срок</text:span></text:p>
      <text:p text:style-name="P115"><text:span text:style-name="T23"><text:s text:c="2"/>5. Настоящий Договор вступает в силу с "__" __________ 20__ г.</text:span></text:p>
      <text:p text:style-name="P115"><text:span text:style-name="T23"><text:s text:c="2"/>6. Дата начала работы "__" ____________ 20__ г.</text:span></text:p>
      <text:p text:style-name="P115"><text:span text:style-name="T23"><text:s text:c="2"/>7. В целях проверки соответствия квалификации Работника занимаемой должности, его отношения к поручаемой работе Работнику устанавливается срок испытания продолжительностью ________месяцев (недель, дней).</text:span></text:p>
      <text:p text:style-name="P28"><text:soft-page-break/><text:span text:style-name="T23"><text:s text:c="2"/>8. Труд Работника по настоящему договору осуществляется в нормальных условиях. Трудовые обязанности Работника не связаны с выполнением тяжелых работ, работ в местностях с особыми климатическими условиями, работ с вредными, опасными и иными особыми условиями труда.</text:span></text:p>
      <text:p text:style-name="P28"><text:span text:style-name="T23"><text:s text:c="7"/>Рабочее место аттестовано с классом условий 2 (оптимальный), доплаты и компенсации не предусмотрены.</text:span></text:p>
      <text:p text:style-name="P28"><text:span text:style-name="T23"><text:s text:c="2"/>9. Работник подчиняется непосредственно заведующему, контроль за педагогической деятельностью осуществляет старший воспитатель.</text:span></text:p>
      <text:p text:style-name="P39"/>
      <text:p text:style-name="P115"><text:span text:style-name="T29">2. Права, обязанности и ответственность работника</text:span></text:p>
      <text:p text:style-name="P56"><text:span text:style-name="T23">2.1. Под правовым статусом Работника понимается совокупность прав и свобод (в том числе академических прав и свобод), трудовых прав, социальных гарантий и компенсаций, ограничений, обязанностей и ответственности, которые установлены законодательством Российской Федерации и законодательством субъектов Российской Федерации.</text:span></text:p>
      <text:p text:style-name="P56"><text:span text:style-name="T23"><text:s text:c="4"/>2.2. Работнику предоставляются права и свободы, меры социальной поддержки, направленные на обеспечение их высокого профессионального уровня, условий для эффективного выполнения профессиональных задач, повышение социальной значимости, престижа педагогического труда.</text:span></text:p>
      <text:p text:style-name="P56"><text:span text:style-name="T23"><text:s text:c="4"/>2.3. Работник пользуется следующими академическими правами и свободами:</text:span></text:p>
      <text:p text:style-name="P56"><text:span text:style-name="T23">1) свобода преподавания, свободное выражение своего мнения, свобода от вмешательства в профессиональную деятельность;</text:span></text:p>
      <text:p text:style-name="P56"><text:span text:style-name="T23">2) свобода выбора и использования педагогически обоснованных форм, средств, методов обучения и воспитания;</text:span></text:p>
      <text:p text:style-name="P56"><text:span text:style-name="T23">3) право на творческую инициативу, разработку и применение авторских программ и методов обучения и воспитания в пределах реализуемой образовательной программы;</text:span></text:p>
      <text:p text:style-name="P56"><text:span text:style-name="T23">4) право на выбор учебных пособий, материалов и иных средств обучения и воспитания в соответствии с образовательной программой и в порядке, установленном законодательством об образовании;</text:span></text:p>
      <text:p text:style-name="P56"><text:span text:style-name="T23">5) право на участие в разработке образовательных программ, в том числе учебных планов, календарных учебных графиков, методических материалов и иных компонентов образовательных программ;</text:span></text:p>
      <text:p text:style-name="P56"><text:span text:style-name="T23">6) право на осуществление творческой, исследовательской деятельности, участие в экспериментальной и международной деятельности, разработках и во внедрении инноваций;</text:span></text:p>
      <text:p text:style-name="P56"><text:span text:style-name="T23">7) право на бесплатное пользование библиотеками и информационными ресурсами, а также доступ в порядке, установленном локальными нормативными актами организации, осуществляющей образовательную </text:span><text:soft-page-break/><text:span text:style-name="T23">деятельность, к информационно-телекоммуникационным сетям и базам данных, учебным и методическим материалам, музейным фондам, материально-техническим средствам обеспечения образовательной деятельности, необходимым для качественного осуществления педагогической, научной или исследовательской деятельности в организациях, осуществляющих образовательную деятельность;</text:span></text:p>
      <text:p text:style-name="P56"><text:span text:style-name="T23">8) право на бесплатное пользование образовательными, методическими и научными услугами организации, осуществляющей образовательную деятельность, в порядке, установленном законодательством Российской Федерации или локальными нормативными актами;</text:span></text:p>
      <text:p text:style-name="P56"><text:span text:style-name="T23">9) право на участие в органах самоуправления образовательной организации, в порядке, установленном уставом организации;</text:span></text:p>
      <text:p text:style-name="P56"><text:span text:style-name="T23">10) право на участие в обсуждении вопросов, относящихся к деятельности образовательной организации, в том числе через органы самоуправления и общественные организации;</text:span></text:p>
      <text:p text:style-name="P56"><text:span text:style-name="T23">11) право на объединение в общественные профессиональные организации в формах и в порядке, которые установлены законодательством Российской Федерации;</text:span></text:p>
      <text:p text:style-name="P56"><text:span text:style-name="T23">12) право на обращение в комиссию по урегулированию споров между участниками образовательных отношений;</text:span></text:p>
      <text:p text:style-name="P56"><text:span text:style-name="T23">13) право на защиту профессиональной чести и достоинства, на справедливое и объективное расследование нарушения норм профессиональной этики педагогических работников;</text:span></text:p>
      <text:p text:style-name="P56"><text:span text:style-name="T23">14) право на аттестацию в целях установления квалификационной категории один раз в пять лет.</text:span></text:p>
      <text:p text:style-name="P56"><text:span text:style-name="T23"><text:s text:c="3"/>2.4. Академические права и свободы, <text:s/>осуществляются с соблюдением прав и свобод других участников образовательных отношений, требований законодательства Российской Федерации, норм профессиональной этики педагогических работников, закрепленных в локальных нормативных актах организации.</text:span></text:p>
      <text:p text:style-name="P56"><text:span text:style-name="T23"><text:s text:c="3"/>2.5. Работник имеет следующие трудовые права и социальные гарантии:</text:span></text:p>
      <text:p text:style-name="P56"><text:span text:style-name="T23">1) право на сокращенную продолжительность рабочего времени: </text:span><text:span text:style-name="T37">36 часов в неделю</text:span><text:span text:style-name="T29">;</text:span></text:p>
      <text:p text:style-name="P56"><text:span text:style-name="T23">2) право на дополнительное профессиональное образование по профилю педагогической деятельности не реже чем один раз в три года;</text:span></text:p>
      <text:p text:style-name="P56"><text:span text:style-name="T23">3) право на ежегодный основной удлиненный оплачиваемый отпуск, продолжительность которого определяется Правительством Российской Федерации и составляет </text:span><text:span text:style-name="T37">42 календарных дня</text:span><text:span text:style-name="T23">; Право на ежегодный дополнительный оплачиваемый отпуск за проживание и работу в зоне </text:span><text:soft-page-break/><text:span text:style-name="T23">подвергшейся воздействию радиации, на основании <text:s/>Постановления Правительства РФ от 03.03.2007 года №136</text:span><text:span text:style-name="T37">,</text:span></text:p>
      <text:p text:style-name="P56"><text:span text:style-name="T37">в количестве 7 календарных дней</text:span><text:span text:style-name="T23">.</text:span></text:p>
      <text:p text:style-name="P56"><text:span text:style-name="T23">4) право на длительный отпуск сроком до одного года не реже чем через каждые десять лет непрерывной педагогической работы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span></text:p>
      <text:p text:style-name="P56"><text:span text:style-name="T23">5) право на досрочное назначение трудовой пенсии по старости в связи с осуществлением педагогической деятельности в порядке, установленном законодательством Российской Федерации;</text:span></text:p>
      <text:p text:style-name="P56"><text:span text:style-name="T23">6) право на предоставление педагогическим работникам, состоящим на учете в качестве нуждающихся в жилых помещениях, вне очереди жилых помещений по договорам социального найма, право на предоставление жилых помещений специализированного жилищного фонда;</text:span></text:p>
      <text:p text:style-name="P56"><text:span text:style-name="T23">7) иные трудовые права, меры социальной поддержки, установленные федеральными законами и законодательными актами субъектов Российской Федерации, локальными актами организации.</text:span></text:p>
      <text:p text:style-name="P56"><text:span text:style-name="T23"><text:s text:c="3"/>2.6. Работник обязан:</text:span></text:p>
      <text:p text:style-name="P56"><text:span text:style-name="T23">1) осуществлять свою деятельность на высоком профессиональном уровне, обеспечивать в полном объеме реализацию образовательной программы организации;</text:span></text:p>
      <text:p text:style-name="P56"><text:span text:style-name="T23">2) соблюдать правовые, нравственные и этические нормы, следовать требованиям профессиональной этики;</text:span></text:p>
      <text:p text:style-name="P56"><text:span text:style-name="T23">3) уважать честь и достоинство обучающихся и других участников образовательных отношений;</text:span></text:p>
      <text:p text:style-name="P56"><text:span text:style-name="T23">4) развивать у обучающихся познавательную активность, самостоятельность, инициативу, творческие способности, формировать гражданскую позицию, способность к труду и жизни в условиях современного мира, формировать у обучающихся культуру здорового и безопасного образа жизни;</text:span></text:p>
      <text:p text:style-name="P56"><text:span text:style-name="T23">5) применять педагогически обоснованные и обеспечивающие высокое качество образования формы, методы обучения и воспитания;</text:span></text:p>
      <text:p text:style-name="P56"><text:span text:style-name="T23">6) учитывать особенности психофизического развития обучающихся и состояние их здоровья, соблюдать специальные условия, необходимые для получения образования лицами с ограниченными возможностями здоровья, взаимодействовать при необходимости с медицинскими организациями;</text:span></text:p>
      <text:p text:style-name="P56"><text:span text:style-name="T23">7) систематически повышать свой профессиональный уровень;</text:span></text:p>
      <text:p text:style-name="P56"><text:soft-page-break/><text:span text:style-name="T23">8) проходить аттестацию в целях подтверждения соответствия занимаемой должности один раз в пять лет на основе оценки профессиональной деятельности; </text:span></text:p>
      <text:p text:style-name="P56"><text:span text:style-name="T23">9) проходить в соответствии с трудовым законодательством предварительные при поступлении на работу и периодические медицинские осмотры, а также внеочередные медицинские осмотры по направлению работодателя;</text:span></text:p>
      <text:p text:style-name="P56"><text:span text:style-name="T23">10) проходить в установленном законодательством Российской Федерации порядке обучение и проверку знаний и навыков в области охраны труда, санитарно-гигиеническую подготовку;</text:span></text:p>
      <text:p text:style-name="P56"><text:span text:style-name="T23">11) соблюдать устав, правила внутреннего трудового распорядка, положения, инструкции и другие локальные акты организации;</text:span></text:p>
      <text:p text:style-name="P56"><text:span text:style-name="T23">12) бережно относится к имуществу Работодателя (в том числе имуществу третьих лиц, находящемуся у Работодателя, если Работодатель несёт ответственность за сохранность этого имущества) и других работников;</text:span></text:p>
      <text:p text:style-name="P56"><text:span text:style-name="T23">13) строго соблюдать требования по защите персональных данных сотрудников, воспитанников и родителей (законных представителей).</text:span></text:p>
      <text:p text:style-name="P56"><text:span text:style-name="T23"><text:s text:c="3"/>2.7. Работник не вправе оказывать платные образовательные услуги обучающимся, если они не предусмотрены уставом организации.</text:span></text:p>
      <text:p text:style-name="P56"><text:span text:style-name="T23"><text:s text:c="3"/>2.8. Работнику запрещается использование образовательной деятельности для политической агитации, принуждения обучающихся к принятию политических, религиозных или иных убеждений либо отказу от них, для разжигания социальной, расовой, национальной или религиозной розни, для агитации, пропагандирующей исключительность, превосходство либо неполноценность граждан по признаку социальной, расовой, национальной, религиозной или языковой принадлежности, их отношения к религии, в том числе посредством сообщения обучающимся недостоверных сведений об исторических, о национальных, религиозных и культурных традициях народов, а также для побуждения обучающихся к действиям, противоречащим </text:span><text:a xlink:type="simple" xlink:href="consultantplus://offline/ref=923D2071989A8647FD92DE51069457FAD6AEFF346A8DF272628834Q0b4M" text:style-name="Internet_20_link" text:visited-style-name="Visited_20_Internet_20_Link"><text:span text:style-name="T54">Конституции</text:span></text:a><text:span text:style-name="T23"> Российской Федерации.</text:span></text:p>
      <text:p text:style-name="P56"><text:span text:style-name="T23"><text:s text:c="3"/>2.9. Работник несёт ответственность за неисполнение или ненадлежащее исполнение возложенных на него обязанностей в порядке и в случаях, которые установлены федеральными законами. Неисполнение или ненадлежащее исполнение работником обязанностей, предусмотренных настоящим Договором, учитывается при прохождении ими аттестации.</text:span></text:p>
      <text:p text:style-name="P56"><text:span text:style-name="T29"><text:s text:c="38"/>3. Основные права и обязанности работодателя </text:span></text:p>
      <text:p text:style-name="P109"><text:span text:style-name="T54"><text:s/>Работодатель имеет право:</text:span></text:p>
      <text:p text:style-name="P109"><text:soft-page-break/><text:span text:style-name="T54">- заключать, изменять и расторгать трудовой договор с работником в порядке и на условиях, которые установлены Трудовым кодексом Российской Федерации, иными федеральными законами;</text:span></text:p>
      <text:p text:style-name="P109"><text:span text:style-name="T54">вести коллективные переговоры и заключать коллективные договоры;</text:span></text:p>
      <text:p text:style-name="P109"><text:span text:style-name="T54">поощрять работников за добросовестный эффективный труд;</text:span></text:p>
      <text:p text:style-name="P109"><text:span text:style-name="T54">требовать от работников исполнения ими трудовых обязанностей и бережного отношения к имуществу работодателя (в том числе к имуществу третьих лиц, находящемуся у работодателя, если работодатель несет ответственность за сохранность этого имущества) и других работников, соблюдения правил внутреннего трудового распорядка;</text:span></text:p>
      <text:p text:style-name="P109"><text:span text:style-name="T54">привлекать работников к дисциплинарной и материальной ответственности в порядке, установленном настоящим Кодексом, иными федеральными законами;</text:span></text:p>
      <text:p text:style-name="P109"><text:span text:style-name="T54">принимать локальные нормативные акты (за исключением работодателей - физических лиц, не являющихся индивидуальными предпринимателями);</text:span></text:p>
      <text:p text:style-name="P109"><text:span text:style-name="T54">создавать объединения работодателей в целях представительства и защиты своих интересов и вступать в них;</text:span></text:p>
      <text:p text:style-name="P109"><text:span text:style-name="T54">привлекать Работника к участию в органах самоуправления Организацией в порядке определённом Уставом;</text:span></text:p>
      <text:p text:style-name="P109"><text:span text:style-name="T54">реализовывать права, предоставленные ему законодательством о специальной оценке условий труда. <text:s text:c="24"/></text:span></text:p>
      <text:p text:style-name="P109"><text:span text:style-name="T54">Работодатель обязан:</text:span></text:p>
      <text:p text:style-name="P109"><text:span text:style-name="T54">соблюдать трудовое законодательство и иные нормативные правовые акты, содержащие нормы трудового права, локальные нормативные акты, условия коллективного договора, соглашений и трудовых договоров;</text:span></text:p>
      <text:p text:style-name="P109"><text:span text:style-name="T54">предоставлять работникам работу, обусловленную трудовым договором;</text:span></text:p>
      <text:p text:style-name="P109"><text:span text:style-name="T54">обеспечивать безопасность и условия труда, соответствующие государственным нормативным требованиям охраны труда;</text:span></text:p>
      <text:p text:style-name="P109"><text:span text:style-name="T54">обеспечивать работников оборудованием, инструментами, технической документацией и иными средствами, необходимыми для исполнения ими трудовых обязанностей;</text:span></text:p>
      <text:p text:style-name="P109"><text:span text:style-name="T54">обеспечивать работникам равную оплату за труд равной ценности;</text:span></text:p>
      <text:p text:style-name="P109"><text:span text:style-name="T54">выплачивать в полном размере причитающуюся работникам заработную плату в сроки, установленные в соответствии с настоящим Кодексом, коллективным договором, правилами внутреннего трудового распорядка, трудовыми договорами;</text:span></text:p>
      <text:p text:style-name="P109"><text:span text:style-name="T54">вести коллективные переговоры, а также заключать коллективный договор в порядке, установленном настоящим Кодексом;</text:span></text:p>
      <text:p text:style-name="P109"><text:span text:style-name="T54">предоставлять представителям работников полную и достоверную информацию, необходимую для заключения коллективного договора, соглашения и контроля за их выполнением;</text:span></text:p>
      <text:p text:style-name="P109"><text:span text:style-name="T54">знакомить работников под роспись с принимаемыми локальными нормативными актами, непосредственно связанными с их трудовой деятельностью;</text:span></text:p>
      <text:p text:style-name="P109"><text:soft-page-break/><text:span text:style-name="T54">своевременно выполнять предписания федерального органа исполнительной власти, уполномоченного на осуществл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других федеральных органов исполнительной власти, осуществляющих государственный контроль (надзор) в установленной сфере деятельности, уплачивать штрафы, наложенные за нарушения трудового законодательства и иных нормативных правовых актов, содержащих нормы трудового права;</text:span></text:p>
      <text:p text:style-name="P109"><text:span text:style-name="T54">рассматривать представления соответствующих профсоюзных органов, иных избранных работниками представителей о выявленных нарушениях трудового законодательства и иных актов, содержащих нормы трудового права, принимать меры по устранению выявленных нарушений и сообщать о принятых мерах указанным органам и представителям;</text:span></text:p>
      <text:p text:style-name="P109"><text:span text:style-name="T54">создавать условия, обеспечивающие участие работников в управлении организацией в предусмотренных настоящим Кодексом, иными федеральными законами и коллективным договором формах;</text:span></text:p>
      <text:p text:style-name="P109"><text:span text:style-name="T54">обеспечивать бытовые нужды работников, связанные с исполнением ими трудовых обязанностей;</text:span></text:p>
      <text:p text:style-name="P109"><text:span text:style-name="T54">осуществлять обязательное социальное страхование работников в порядке, установленном федеральными законами;</text:span></text:p>
      <text:p text:style-name="P109"><text:span text:style-name="T54">возмещать вред, причиненный работникам в связи с исполнением ими трудовых обязанностей, а также компенсировать моральный вред в порядке и на условиях, которые установлены настоящим Кодексом, другими федеральными законами и иными нормативными правовыми актами Российской Федерации;</text:span></text:p>
      <text:p text:style-name="P109"><text:span text:style-name="T54">исполнять иные обязанности, предусмотренные трудовым законодательством, в том числе законодательством о специальной оценке условий труда, и иными нормативными правовыми актами, содержащими нормы трудового права, коллективным договором, соглашениями, локальными нормативными актами и трудовыми договорами.</text:span></text:p>
      <text:p text:style-name="P69"/>
      <text:p text:style-name="P115"><text:span text:style-name="T29">4. ОПЛАТА ТРУДА И СОЦИАЛЬНЫЕ ГАРАНТИИ</text:span></text:p>
      <text:p text:style-name="P115"><text:span text:style-name="T23"><text:s text:c="2"/>4.1. На Работника распространяется система оплаты труда, установленная для работников <text:s/>коллективным договором, локальными нормативными актами организации в соответствии с федеральным законодательством, законодательством субъектов РФ, нормативными правовыми актами органов местного самоуправления.</text:span></text:p>
      <text:p text:style-name="P56"><text:span text:style-name="T23"><text:s text:c="3"/>4.2. Сумма месячной заработной платы Работника складывается из базового оклада, гарантированной надбавки, стимулирующих гарантированных выплат и стимулирующих выплат по показателям эффективности деятельности.</text:span></text:p>
      <text:p text:style-name="P56"><text:span text:style-name="T23"><text:s text:c="3"/>4.3. <text:s/>Стимулирующие выплаты по показателям эффективности деятельности, квалификационной группы «Педагогический персонал», устанавливает комиссия по распределению стимулирующей части оплаты </text:span><text:soft-page-break/><text:span text:style-name="T23">труда организации на основании положения о стимулирующих выплатах с учётом предоставления соответствующих подтверждающих документов.</text:span></text:p>
      <text:p text:style-name="P56"><text:span text:style-name="T23"><text:s text:c="3"/>4.4. Работнику устанавливается:</text:span></text:p>
      <text:p text:style-name="P56"><text:span text:style-name="T23">- базовый оклад </text:span><text:span text:style-name="T36">________ рублей</text:span><text:span text:style-name="T18">;</text:span></text:p>
      <text:p text:style-name="P56"><text:span text:style-name="T23">- гарантированная надбавка </text:span><text:span text:style-name="T36"><text:s/>________рублей;</text:span></text:p>
      <text:p text:style-name="P56"><text:span text:style-name="T23">-стимулирующая выплата по показателям эффективности деятельности ______________</text:span><text:span text:style-name="T36">рублей.</text:span></text:p>
      <text:p text:style-name="P56"><text:span text:style-name="T23"><text:s text:c="2"/>4.5. Работник под роспись знакомится с Изменениями и перерасчётом стимулирующих выплат по показателям эффективности деятельности, которое производится два раза в год (сентябрь, январь) на основании положения о стимулирующих выплатах с учётом предоставления соответствующих подтверждающих документов, после чего оформляется дополнительное соглашение, которое является неотъемлемой часть настоящего Договора. <text:s text:c="3"/></text:span></text:p>
      <text:p text:style-name="P56"><text:span text:style-name="T23"><text:s text:c="3"/>4.6. Заработная плата выплачивается Работнику не реже чем каждые полмесяца в день, установленный коллективным договором, правилами внутреннего трудового распорядка, локальными нормативными актами организации, путем перечисления на счет в банке по заявлению работника.</text:span></text:p>
      <text:p text:style-name="P56"><text:span text:style-name="T23"><text:s text:c="3"/>4.7. В случае присвоения более высокой квалификационной категории Работнику гарантируется повышение оплаты труда со дня вынесения решения аттестационной комиссией. </text:span></text:p>
      <text:p text:style-name="P56"><text:span text:style-name="T23"><text:s text:c="3"/>4.8. На работника распространяются льготы, гарантии и компенсации, установленные федеральным законодательством, законодательством субъектов Российской Федерации, нормативными правовыми актами органов местного самоуправления и локальными нормативными актами образовательного учреждения. </text:span></text:p>
      <text:p text:style-name="P38"/>
      <text:p text:style-name="P25"><text:span text:style-name="T29">5. РЕЖИМ РАБОЧЕГО ВРЕМЕНИ И ВРЕМЯ ОТДЫХА</text:span></text:p>
      <text:p text:style-name="P56"><text:span text:style-name="T23"><text:s text:c="4"/>5.1. Режим рабочего времени Работника определяется коллективным договором, правилами внутреннего трудового распорядка, иными локальными нормативными <text:s/>актами организации,</text:span></text:p>
      <text:p text:style-name="P56"><text:span text:style-name="T23">настоящим Договором и графиком работы в соответствии с требованиями трудового законодательства.</text:span></text:p>
      <text:p text:style-name="P56"><text:span text:style-name="T23"><text:s text:c="4"/>5.2. В рабочее время Работника включается учебная, воспитательная работа, индивидуальная работа с обучающимися, творческая и исследовательская работа, а также другая педагогическая работа, предусмотренная должностными обязанностями (методическая, подготовительная, организационная, диагностическая, работа по ведению мониторинга, работа, предусмотренная планами воспитательных, </text:span><text:soft-page-break/><text:span text:style-name="T23">физкультурно-оздоровительных, спортивных, творческих и иных мероприятий, проводимых с обучающимися). Конкретные должностные обязанности Работника определяются настоящим договором и должностной инструкцией. </text:span></text:p>
      <text:p text:style-name="P115"><text:span text:style-name="T23"><text:s text:c="4"/>5.3. Работнику устанавливается:</text:span></text:p>
      <text:p text:style-name="P115"><text:span text:style-name="T23">- <text:s/>пятидневная рабочая неделя с двумя выходными днями;</text:span></text:p>
      <text:p text:style-name="P115"><text:span text:style-name="T23">- продолжительность <text:s/>рабочего времени _____ часов в неделю (___ ставки);</text:span></text:p>
      <text:p text:style-name="P115"><text:span text:style-name="T23">- график работы с ______ часов до _____часов.</text:span></text:p>
      <text:p text:style-name="P56"><text:span text:style-name="T23"><text:s text:c="3"/>5.4. Работа Работника в выходные и нерабочие праздничные дни в случаях и порядке, предусмотренных трудовым законодательством, компенсируется другим выходным <text:s/>днём</text:span><text:span text:style-name="T18">.</text:span></text:p>
      <text:p text:style-name="P56"><text:span text:style-name="T23"><text:s text:c="3"/>5.5. Работнику предоставляется: </text:span></text:p>
      <text:p text:style-name="P56"><text:span text:style-name="T23">а) ежегодный основной удлиненный оплачиваемый отпуск продолжительностью42календарных дня в соответствии с графиком отпусков, утвержденным в установленном порядке; </text:span></text:p>
      <text:p text:style-name="P56"><text:span text:style-name="T23">б) ежегодный дополнительный оплачиваемый отпуск за проживание в зоне с льготным социально-экономическим статусом, в количестве 7 календарных дней. </text:span></text:p>
      <text:p text:style-name="P56"><text:span text:style-name="T23">в) разделение отпуска, предоставление отпуска по частям, перенос отпуска полностью или частично на другой год, а также отзыв из отпуска допускаются только с согласия работника. </text:span></text:p>
      <text:p text:style-name="P56"><text:span text:style-name="T23"><text:s text:c="3"/>5.6. Замена отпуска, превышающего 28 календарных дней, денежной компенсацией допускается по письменному заявлению Работника по соглашению сторон настоящего Договора в порядке, установленном статьей 126 Трудового кодекса РФ. </text:span></text:p>
      <text:p text:style-name="P56"><text:span text:style-name="T23"><text:s text:c="3"/>5.7. Работник пользуется правом на длительный сроком до одного года отпуск не реже чем через каждые 10 лет непрерывной педагогической работы в порядке и на условиях, предусмотренных законодательством, учредителем и Уставом организации. </text:span></text:p>
      <text:p text:style-name="P38"/>
      <text:p text:style-name="P24"><text:span text:style-name="T29"><text:s/>6. Социальное страхование и меры социальной поддержки</text:span></text:p>
      <text:p text:style-name="P115"><text:span text:style-name="T23"><text:s text:c="3"/>6.1. <text:s text:c="2"/>Работник <text:s text:c="2"/>подлежит <text:s text:c="2"/>обязательному <text:s text:c="2"/>социальному <text:s/>страхованию <text:s/>в соответствии с законодательством Российской Федерации.</text:span></text:p>
      <text:p text:style-name="P115"><text:span text:style-name="T23"><text:s/>6.2. <text:s/>Работник имеет право на дополнительное страхование на условиях и в порядке, которые установлены законодательством РФ.</text:span></text:p>
      <text:p text:style-name="P115"><text:span text:style-name="T23"><text:s text:c="4"/>6.3. <text:s/>Работнику <text:s/>предоставляются <text:s/>меры <text:s/>социальной поддержки, предусмотренные <text:s/>законодательством <text:s/>Российской Федерации, законодательством субъектов <text:s text:c="2"/>Российской <text:s text:c="2"/>Федерации, <text:s/>отраслевым <text:s/>соглашением, <text:s/>коллективным договором, настоящим Договором.</text:span></text:p>
      <text:p text:style-name="P2"/>
      <text:p text:style-name="P24"><text:soft-page-break/><text:span text:style-name="T29">7. ОТВЕТСТВЕННОСТЬ СТОРОН ТРУДОВОГО ДОГОВОРА </text:span></text:p>
      <text:p text:style-name="P24"><text:span text:style-name="T23"><text:s/>7.1. Работодатель и Работник несут ответственность за неисполнение или ненадлежащее исполнение взятых на себя обязанностей и обязательств, установленных настоящим Договором, Уставом организации и законодательством РФ. </text:span></text:p>
      <text:p text:style-name="P56"><text:span text:style-name="T23"><text:s text:c="3"/>7.2. 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к Работнику могут быть применены следующие дисциплинарные взыскания (статья 192 Трудового кодекса РФ): </text:span></text:p>
      <text:p text:style-name="P56"><text:span text:style-name="T23">а) замечание;</text:span></text:p>
      <text:p text:style-name="P56"><text:span text:style-name="T23">б) выговор;</text:span></text:p>
      <text:p text:style-name="P56"><text:span text:style-name="T23">в) увольнение по соответствующим основаниям. </text:span></text:p>
      <text:p text:style-name="P56"><text:span text:style-name="T23"><text:s text:c="3"/>7.3. Работник может быть привлечен к материальной и иным видам юридической ответственности в случаях, предусмотренных трудовым законодательством РФ. </text:span></text:p>
      <text:p text:style-name="P56"><text:span text:style-name="T23"><text:s text:c="3"/>7.4. Работодатель несет материальную ответственность в соответствии с законодательством РФ в случаях: </text:span></text:p>
      <text:p text:style-name="P56"><text:span text:style-name="T23">а) причинения Работнику ущерба в результате увечья или иного повреждения здоровья, связанного с исполнением им своих трудовых обязанностей; </text:span></text:p>
      <text:p text:style-name="P56"><text:span text:style-name="T23">б) в других случаях, предусмотренных законодательством РФ. </text:span></text:p>
      <text:p text:style-name="P25"><text:span text:style-name="T29">8. ИЗМЕНЕНИЕ, ДОПОЛНЕНИЕ, ПРЕКРАЩЕНИЕ ТРУДОВОГО ДОГОВОРА </text:span></text:p>
      <text:p text:style-name="P56"><text:span text:style-name="T23"><text:s text:c="3"/>8.1. Каждая из сторон настоящего Договора вправе ставить перед другой стороной вопрос о его изменении, которые оформляются дополнительным соглашением, являющимся его неотъемлемой частью. </text:span></text:p>
      <text:p text:style-name="P56"><text:span text:style-name="T23"><text:s text:c="3"/>8.2. Изменения и дополнения могут быть внесены в настоящий Договор по соглашению сторон в следующих случаях: </text:span></text:p>
      <text:p text:style-name="P56"><text:span text:style-name="T23">а) при изменении законодательства РФ в части, затрагивающей права, обязанности и интересы сторон, а также при изменении локальных нормативных актов образовательного учреждения; </text:span></text:p>
      <text:p text:style-name="P56"><text:span text:style-name="T23">б) по обоснованной инициативе любой из сторон настоящего Договора; </text:span></text:p>
      <text:p text:style-name="P56"><text:span text:style-name="T23">в) в других случаях, предусмотренных Трудовых кодексом РФ. </text:span></text:p>
      <text:p text:style-name="P56"><text:span text:style-name="T23">При изменении Работодателем условий настоящего Договора, за исключением трудовой функции, по причинам, связанным с изменением организационных или технологических условий труда, Работник уведомляется об этом в письменной форме не позднее, чем за два месяца до их изменения. </text:span></text:p>
      <text:p text:style-name="P56"><text:span text:style-name="T23"><text:s text:c="3"/>8.3. Действие настоящего Договора прекращается только по основаниям, установленным Трудовым кодексом РФ. </text:span></text:p>
      <text:p text:style-name="P56"><text:soft-page-break/><text:span text:style-name="T23"><text:s text:c="3"/>8.4. Дополнительными основаниями прекращения Договора являются:</text:span></text:p>
      <text:p text:style-name="P56"><text:span text:style-name="T23">- повторное, в течение одного года, нарушение Устава организации;</text:span></text:p>
      <text:p text:style-name="P56"><text:span text:style-name="T23">- применение, в том числе однократное, методов воспитания связанных с физическим и (или) психическим насилием над личностью ребёнка;</text:span></text:p>
      <text:p text:style-name="P56"><text:span text:style-name="T23">- появление на работе в состоянии алкогольного, наркотического или токсического опьянения.</text:span></text:p>
      <text:p text:style-name="P56"><text:span text:style-name="T23">Увольнение по указанным основаниям может осуществляться администрацией без согласия профсоюза.</text:span></text:p>
      <text:p text:style-name="P38"/>
      <text:p text:style-name="P25"><text:span text:style-name="T29">9. ЗАКЛЮЧИТЕЛЬНЫЕ ПОЛОЖЕНИЯ </text:span></text:p>
      <text:p text:style-name="P56"><text:span text:style-name="T23"><text:s text:c="3"/>9.1. Трудовые споры и разногласия сторон по вопросам соблюдения условий настоящего Договора разрешаются по соглашению сторон, а в случае не достижения соглашения рассматриваются комиссией по трудовым спорам и (или) судом в порядке, установленном законодательством РФ. </text:span></text:p>
      <text:p text:style-name="P56"><text:span text:style-name="T23"><text:s text:c="3"/>9.2. В части, не предусмотренной настоящим Договором, стороны руководствуются федеральным законодательством, законодательством субъектов Российской Федерации, нормативными правовыми актами органов местного самоуправления и локальными нормативными актами организации. </text:span></text:p>
      <text:p text:style-name="P56"><text:span text:style-name="T23"><text:s text:c="3"/>9.3. Настоящий Договор заключен в двух экземплярах, имеющих одинаковую юридическую силу. Один экземпляр хранится Работодателем в личном деле Работника, второй – у Работника. </text:span></text:p>
      <text:p text:style-name="P24"><text:span text:style-name="T29">10. АДРЕСА СТОРОН </text:span></text:p>
      <text:p text:style-name="P56"><text:span text:style-name="T29">Работодатель</text:span><text:span text:style-name="T23">: Муниципальное бюджетное дошкольное образовательное учреждение «детский сад комбинированного вида № 15» Алексеевского городского округа</text:span></text:p>
      <text:p text:style-name="P56"><text:span text:style-name="T23">Адрес: </text:span><text:span text:style-name="T36">309850 Белгородская область, г. Алексеевка, улица 8 Марта дом 2</text:span></text:p>
      <text:p text:style-name="P56"><text:span text:style-name="T23">Телефон: </text:span><text:span text:style-name="T36">(47234) 3-05-49</text:span></text:p>
      <text:p text:style-name="P56"><text:span text:style-name="T23">ИНН: </text:span><text:span text:style-name="T36">3122008316 </text:span></text:p>
      <text:p text:style-name="P56"><text:span text:style-name="T23">Заведующий ____________________ Харланова Н.И.</text:span></text:p>
      <text:p text:style-name="P38"/>
      <text:p text:style-name="P56"><text:span text:style-name="T29">Работник:</text:span><text:span text:style-name="T23">_________________________________________________________</text:span></text:p>
      <text:p text:style-name="P56"><text:span text:style-name="T23">ИНН______________________________________________________________</text:span></text:p>
      <text:p text:style-name="P56"><text:span text:style-name="T23">Паспорт:___________________________________________________________</text:span></text:p>
      <text:p text:style-name="P56"><text:span text:style-name="T23">Адрес:_____________________________________________________________</text:span></text:p>
      <text:p text:style-name="P56"><text:span text:style-name="T23">Телефон:__________________________________________________________</text:span></text:p>
      <text:p text:style-name="P56"><text:span text:style-name="T23"><text:s/>«____»_____________года___________________(_______________________)</text:span></text:p>
      <text:p text:style-name="P38"/>
      <text:p text:style-name="P70"><text:span text:style-name="T23">Экземпляр Договора получила на руки_______________________________</text:span></text:p>
      <text:p text:style-name="P70"><text:span text:style-name="T23"/></text:p>
      <text:p text:style-name="P30"><text:soft-page-break/><text:span text:style-name="T4">Приложение №2</text:span></text:p>
      <text:p text:style-name="P30"><text:span text:style-name="T4">Принято </text:span></text:p>
      <text:p text:style-name="P30"><text:span text:style-name="T4">на общем собрании трудового коллектива </text:span></text:p>
      <text:p text:style-name="P30"><text:span text:style-name="T4">протокол № 2 от 25 <text:s/>декабря 2020 г.</text:span></text:p>
      <text:p text:style-name="P40"/>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94"><text:span text:style-name="T8">СОГЛАСОВАНО</text:span></text:p>
            <text:p text:style-name="P94"><text:span text:style-name="T8">Председатель первичной профсоюзной организации</text:span></text:p>
            <text:p text:style-name="P94"><text:span text:style-name="T8">___________ Корнюшенко М.Е.</text:span></text:p>
            <text:p text:style-name="P94"><text:span text:style-name="T8">Протокол ПК <text:s/>№ 8 <text:s/>от «25» декабря 2020г.</text:span></text:p>
          </table:table-cell>
          <table:table-cell table:style-name="Таблица4.A1" office:value-type="string">
            <text:p text:style-name="P94"><text:span text:style-name="T8">УТВЕРЖДАЮ</text:span></text:p>
            <text:p text:style-name="P94"><text:span text:style-name="T8">Заведующий </text:span></text:p>
            <text:p text:style-name="P94"><text:span text:style-name="T8"><text:s/>____________ Харланова Н.И.</text:span></text:p>
            <text:p text:style-name="P94"><text:span text:style-name="T8">Приказ <text:s/>№ 69 от «25» декабря <text:s/>2020 г.</text:span></text:p>
            <text:p text:style-name="P95"/>
          </table:table-cell>
        </table:table-row>
      </table:table>
      <text:p text:style-name="P46"/>
      <text:p text:style-name="P41"/>
      <text:p text:style-name="P41"/>
      <text:p text:style-name="P41"/>
      <text:p text:style-name="P27"><text:span text:style-name="T33">Правила внутреннего трудового распорядка</text:span></text:p>
      <text:p text:style-name="P27"><text:span text:style-name="T33">муниципального бюджетного <text:s/>дошкольного образовательного учреждения</text:span></text:p>
      <text:p text:style-name="P27"><text:span text:style-name="T33">«Детский сад комбинированного вида №15»</text:span></text:p>
      <text:p text:style-name="P27"><text:span text:style-name="T33">Алексеевского городского округа</text:span></text:p>
      <text:p text:style-name="P49"/>
      <text:p text:style-name="P49"/>
      <text:p text:style-name="P26"><text:span text:style-name="T40">I</text:span><text:span text:style-name="T33">. Общие положения</text:span></text:p>
      <text:p text:style-name="P40"/>
      <text:p text:style-name="P28"><text:span text:style-name="T14">1.1. Настоящие <text:s/>Правила внутреннего трудового распорядка муниципального бюджетного дошкольного образовательного учреждения «Детский сад комбинированного вида №15» Алексеевского городского округа (далее – ДОУ) разработаны в соответствии с Конституцией Российской Федерации, Трудовым кодексом Российской Федерации (далее – ТК РФ), Законом Российской Федерации «Об образовании в Российской Федерации», другими федеральными законами и иными нормативными правовыми актами, содержащими нормы трудового права. </text:span></text:p>
      <text:p text:style-name="P28"><text:span text:style-name="T14">1.2. Правила внутреннего трудового распорядка <text:s/>(далее – Правила) – локальный нормативный акт, регламентирующий в соответствии с ТК РФ и иными федеральными законами порядок приема и увольнения работников, основные права, обязанности и ответственность сторон трудового договора, режим работы, время отдыха, применяемые к работникам меры поощрения и взыскания, а также иные вопросы регулирования трудовых отношений у данного работодателя.</text:span></text:p>
      <text:p text:style-name="P28"><text:span text:style-name="T14">1.3. Правила имеют целью способствовать укреплению трудовой дисциплины, эффективной организации труда, рациональному использованию рабочего времени, созданию условий для достижения высокого качества труда, обеспечению безопасных условий и охраны труда.</text:span></text:p>
      <text:p text:style-name="P28"><text:span text:style-name="T14">1.4. В настоящих Правилах используются следующие основные понятия:</text:span></text:p>
      <text:p text:style-name="P28"><text:span text:style-name="T14">- дисциплина труда – обязательное для всех работников подчинение правилам поведения, определенным в соответствии с ТК РФ, иными </text:span><text:soft-page-break/><text:span text:style-name="T14">федеральными законами, коллективным договором, соглашениями, локальными нормативными актами, трудовым договором;</text:span></text:p>
      <text:p text:style-name="P28"><text:span text:style-name="T14">- дошкольная образовательная организация – образовательная организация, осуществляющая в качестве основной цели ее деятельности образовательную деятельность по образовательным программам дошкольного образования, присмотр и уход за детьми (далее – ДОО);</text:span></text:p>
      <text:p text:style-name="P28"><text:span text:style-name="T14">- педагогический работник – работник, занимающий должность, предусмотренную разделом «Должности педагогических работников» квалификационных характеристик должностей работников образования;</text:span></text:p>
      <text:p text:style-name="P28"><text:span text:style-name="T14">- представитель работодателя – руководитель организации или уполномоченные им лица в соответствии с ТК РФ, други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 уставом и локальными нормативными актами общеобразовательного учреждения;</text:span></text:p>
      <text:p text:style-name="P28"><text:span text:style-name="T14">- выборный орган первичной профсоюзной организации – представитель работников общеобразовательного учреждения, наделенный в установленном трудовым законодательством порядке полномочиями представлять интересы работников учреждения в социальном партнерстве; </text:span></text:p>
      <text:p text:style-name="P28"><text:span text:style-name="T14">- работник – физическое лицо, вступившее в трудовые отношения с общеобразовательным учреждением;</text:span></text:p>
      <text:p text:style-name="P28"><text:span text:style-name="T14">- работодатель – юридическое лицо (ДОУ), вступившее в трудовые отношения с работником.</text:span></text:p>
      <text:p text:style-name="P28"><text:span text:style-name="T14">1.5. Правила утверждаются работодателем с учетом мнения выборного органа первичной профсоюзной организации в порядке, установленном ст. 372 ТК РФ для принятия локальных нормативных актов.</text:span></text:p>
      <text:p text:style-name="P28"><text:span text:style-name="T14">Правила внутреннего трудового распорядка <text:s/>являются приложением к коллективному договору (ст. 190 ТК РФ).</text:span></text:p>
      <text:p text:style-name="P42"/>
      <text:p text:style-name="P28"><text:span text:style-name="T40">II</text:span><text:span text:style-name="T33">. Порядок приема, перевода и увольнения работников </text:span></text:p>
      <text:p text:style-name="P28"><text:span text:style-name="T14"> </text:span></text:p>
      <text:p text:style-name="P28"><text:span text:style-name="T33">2.1. Порядок приема на работу: </text:span></text:p>
      <text:p text:style-name="P28"><text:span text:style-name="T14">2.1.1. Работники реализуют свое право на труд путем заключения трудового договора о работе в данном образовательном учреждении.</text:span></text:p>
      <text:p text:style-name="P28"><text:span text:style-name="T14">2.1.2. Трудовой договор заключается, как правило, на неопределенный срок. </text:span></text:p>
      <text:p text:style-name="P28"><text:span text:style-name="T14">Заключение срочного трудового договора допускается, когда трудовые отношения не могут быть установлены на неопределенный срок с учетом характера предстоящей работы или условий ее выполнения по основаниям, предусмотренным ч.1 ст. 59 ТК РФ. В случаях, предусмотренных ч.2 ст. 59 ТК РФ, срочный трудовой договор может заключаться по соглашению сторон трудового договора без учета характера предстоящей работы и условий ее выполнения.</text:span></text:p>
      <text:p text:style-name="P28"><text:soft-page-break/><text:span text:style-name="T14">2.1.3. При заключении трудового договора в нем по соглашению сторон может быть предусмотрено условие об испытании работника в целях проверки его соответствия поручаемой работе (ст. 70 ТК РФ).</text:span></text:p>
      <text:p text:style-name="P28"><text:span text:style-name="T14">Испытание при приеме на работу не устанавливается для:</text:span></text:p>
      <text:p text:style-name="P28"><text:span text:style-name="T14">- беременных женщин и женщин, имеющих детей в возрасте до полутора лет;</text:span></text:p>
      <text:p text:style-name="P28"><text:span text:style-name="T14">- лиц, не достигших возраста восемнадцати лет;</text:span></text:p>
      <text:p text:style-name="P28"><text:span text:style-name="T14">- лиц, окончивших образовательные учреждения начального, среднего и высшего профессионального образования и впервые поступающих на работу по полученной специальности в течение одного года со дня окончания образовательного учреждения;</text:span></text:p>
      <text:p text:style-name="P28"><text:span text:style-name="T14">- лиц, избранных на выборную должность на оплачиваемую работу;</text:span></text:p>
      <text:p text:style-name="P28"><text:span text:style-name="T14">- лиц, приглашенных на работу в порядке перевода от другого работодателя по согласованию между работодателями;</text:span></text:p>
      <text:p text:style-name="P28"><text:span text:style-name="T14">- лиц, заключающих трудовой договор на срок до двух месяцев;</text:span></text:p>
      <text:p text:style-name="P28"><text:span text:style-name="T14">- иных лиц в случаях, предусмотренных ТК РФ, иными федеральными законами, коллективным договором.</text:span></text:p>
      <text:p text:style-name="P28"><text:span text:style-name="T14">2.1.4. Срок испытания не может превышать трех месяцев, а для руководителя учреждения – не более шести месяцев.</text:span></text:p>
      <text:p text:style-name="P28"><text:span text:style-name="T14">2.1.5. Трудовой договор составляется в письменной форме и подписывается сторонами в двух экземплярах, один из которых хранится в образовательном учреждении, другой - у работника. </text:span></text:p>
      <text:p text:style-name="P28"><text:span text:style-name="T14">2.1.6. Прием педагогических работников на работу производится с учетом требований, предусмотренных ст. 331 ТК РФ и ст. 46 Закона «Об образовании в Российской Федерации». </text:span></text:p>
      <text:p text:style-name="P28"><text:span text:style-name="T14">2.1.7. При заключении трудового договора лицо, поступающее на работу, предъявляет работодателю в соответствии со ст. 65 ТК РФ: </text:span></text:p>
      <text:p text:style-name="P28"><text:span text:style-name="T14">- паспорт или иной документ, удостоверяющий личность;</text:span></text:p>
      <text:p text:style-name="P28"><text:span text:style-name="T14">- трудовую книжку, за исключением случаев, когда трудовой договор заключается впервые или работник поступает на работу на условиях совместительства;</text:span></text:p>
      <text:p text:style-name="P28"><text:span text:style-name="T14">- страховое свидетельство государственного пенсионного страхования;</text:span></text:p>
      <text:p text:style-name="P28"><text:span text:style-name="T14">- документы воинского учета – для военнообязанных и лиц, подлежащих призыву на военную службу;</text:span></text:p>
      <text:p text:style-name="P28"><text:span text:style-name="T14">- документ об образовании, о квалификации или наличии специальных знаний – при поступлении на работу, требующую специальных знаний или специальной подготовки.</text:span></text:p>
      <text:p text:style-name="P28"><text:span text:style-name="T14">- медицинские документы (медицинскую книжку), предусмотренные действующим законодательством, содержащие сведенияоботсутствии противопоказаний по состоянию здоровья для работы в образовательном учреждении (ч.1 ст. 213 ТК РФ);</text:span></text:p>
      <text:p text:style-name="P28"><text:span text:style-name="T14">- справку о наличии (отсутствии) судимости и (или) факта уголовного преследования либо о прекращении уголовного преследования по реабилитирующим основаниям, выданную в порядке и по форме, которые устанавливаются федеральным органом исполнительной власти, </text:span><text:soft-page-break/><text:span text:style-name="T14">осуществляющим функции по выработке и реализации государственной политики и нормативно-правовому регулированию в сфере внутренних дел;</text:span></text:p>
      <text:p text:style-name="P28"><text:span text:style-name="T14">- иные документы, предусмотренные трудовым законодательством Российской Федерации». </text:span></text:p>
      <text:p text:style-name="P28"><text:span text:style-name="T14">2.1.8. Запрещается требовать от лица, поступающего на работу, документы помимо предусмотренных ТК РФ, иными федеральными законами, указами Президента Российской Федерации и постановлениями Правительства Российской Федерации (ч.3 ст. 65 ТК РФ).</text:span></text:p>
      <text:p text:style-name="P28"><text:span text:style-name="T14">2.1.9. Работники имеют право работать на условиях внутреннего и внешнего совместительства в порядке, предусмотренном ТК РФ.</text:span></text:p>
      <text:p text:style-name="P28"><text:span text:style-name="T14"><text:s/>Должностные обязанности руководителя государственной или муниципальной образовательной организации, его филиалов (отделений) не могут исполняться по совместительству (п.5 ст. 51 Закона РФ «Об образовании в Российской Федерации»).</text:span></text:p>
      <text:p text:style-name="P28"><text:span text:style-name="T14">2.1.10. Прием на работу оформляется приказом работодателя, изданным на основании заключенного трудового договора. Содержание приказа работодателя должно соответствовать условиям заключенного трудового договора.</text:span></text:p>
      <text:p text:style-name="P28"><text:span text:style-name="T14">Приказ работодателя о приеме на работу объявляется работнику под роспись в трехдневный срок со дня фактического начала работы. По требованию работника работодатель обязан выдать ему надлежаще заверенную копию указанного приказа.</text:span></text:p>
      <text:p text:style-name="P28"><text:span text:style-name="T14">2.1.11. Трудовой договор, не оформленный в письменной форме, считается заключенным, если работник приступил к работе с ведома или по поручению работодателя или его представителя. При фактическом допущении работника к работе работодатель обязан оформить с ним трудовой договор в письменной форме не позднее трех рабочих дней со дня фактического допущения работника к работе (ст. 67 ТК РФ).</text:span></text:p>
      <text:p text:style-name="P28"><text:span text:style-name="T14">2.1.12. При заключении трудового договора работником на основании его личного заявления определяется форма и порядок ведения сведений о трудовой деятельности.</text:span></text:p>
      <text:p text:style-name="P28"><text:span text:style-name="T14">2.1.13. Работодатель по выбору работника ведёт трудовую книжку на бумажном носителе (ст.66 ТК РФ) или формирует сведения о трудовой деятельности в электронном виде (ст. 66.1 ТК РФ) <text:s/>на каждого работника, проработавшего у него свыше пяти дней, в случае, когда работа у данного работодателя является для работника основной.</text:span></text:p>
      <text:p text:style-name="P28"><text:span text:style-name="T14">Форма, порядок ведения и хранения трудовых книжек, а также порядок изготовления бланков трудовых книжек и обеспечения ими работодателей устанавливаются <text:s/>нормативными правовыми актами Российской Федерации.</text:span></text:p>
      <text:p text:style-name="P28"><text:span text:style-name="T14">2.1.14. Трудовые книжки работников на бумажном носителе хранятся в учреждении</text:span><text:span text:style-name="T33">. </text:span><text:span text:style-name="T14">Работодатель несёт ответственность за их хранение.</text:span></text:p>
      <text:p text:style-name="P71"><text:span text:style-name="T14">При выборе формирования сведений о трудовой деятельности в электронном виде (ст. 66.1 ТК РФ) трудовая книжка,</text:span><text:span text:style-name="T23">с внесением в неё соответствующих записей о подаче заявлений, </text:span><text:span text:style-name="T14">выдаётся работнику на руки </text:span><text:soft-page-break/><text:span text:style-name="T14">под роспись в журнале. <text:s/>Дальнейшая <text:s/>ответственность за хранение трудовой книжки возлагается на работника.</text:span></text:p>
      <text:p text:style-name="P71"><text:span text:style-name="T14">Бланки трудовых книжек и вкладыши к ним хранятся как документы строгой отчетности.</text:span></text:p>
      <text:p text:style-name="P28"><text:span text:style-name="T14">2.1.15. С каждой записью, вносимой на основании приказа <text:s/>в трудовую книжку о выполняемой работе, переводе на другую постоянную работу и увольнении, работодатель обязан ознакомить ее владельца под роспись в личной карточке, в которой повторяется запись, внесенная в трудовую книжку. </text:span></text:p>
      <text:p text:style-name="P28"><text:span text:style-name="T14">Наименование должностей, профессий или специальностей и квалификационные требования к ним должны соответствовать наименованиям и требованиям, указанным в квалификационных справочниках, утверждаемых в установленном порядке, если в соответствии с ТК РФ, иными федеральными законами с выполнением работ по определенным должностям, профессиям, специальностям связано предоставление компенсаций и льгот либо наличие ограничений (ч.2 ст. 57 ТК РФ). </text:span></text:p>
      <text:p text:style-name="P28"><text:span text:style-name="T14">2.1.16. При приеме на работу (до подписания трудового договора) работодатель обязан ознакомить работника под роспись с Правилами внутреннего трудового распорядка, иными локальными нормативными актами, непосредственно связанными с трудовой деятельностью работника, коллективным договором (ч. 3 ст. 68 ТК РФ).</text:span></text:p>
      <text:p text:style-name="P42"/>
      <text:p text:style-name="P28"><text:span text:style-name="T33">2.2. Гарантии при приеме на работу:</text:span></text:p>
      <text:p text:style-name="P42"/>
      <text:p text:style-name="P28"><text:span text:style-name="T14">2.2.1. Запрещается необоснованный отказ в заключении трудового договора (ст. 64 ТК РФ).</text:span></text:p>
      <text:p text:style-name="P28"><text:span text:style-name="T14">2.2.2. Какое бы то ни было прямое или косвенное ограничение прав или установление прямых или косвенных преимуществ при заключении трудового договора в зависимости от пола, расы, цвета кожи, национальности, языка, происхождения, имущественного, социального и должностного положения, возраста, места жительства (в том числе наличия или отсутствия регистрации по месту жительства или пребывания), а также других обстоятельств, не связанных с деловыми качествами работников, не допускается, за исключением случаев, предусмотренных Федеральным законом.</text:span></text:p>
      <text:p text:style-name="P28"><text:span text:style-name="T14">2.2.3. Запрещается отказывать в заключении трудового договора женщинам по мотивам, связанным с беременностью или наличием детей.</text:span></text:p>
      <text:p text:style-name="P28"><text:span text:style-name="T14">Запрещается отказывать в заключении трудового договора работникам, приглашенным в письменной форме на работу в порядке перевода от другого работодателя, в течение одного месяца со дня увольнения с прежнего места работы.</text:span></text:p>
      <text:p text:style-name="P28"><text:span text:style-name="T14">2.2.4. По требованию лица, которому отказано в заключении трудового договора, работодатель обязан сообщить причину отказа в письменной форме.</text:span></text:p>
      <text:p text:style-name="P28"><text:soft-page-break/><text:span text:style-name="T14">2.2.5. Отказ в заключении трудового договора может быть обжалован в суде.</text:span></text:p>
      <text:p text:style-name="P33"/>
      <text:p text:style-name="P28"><text:span text:style-name="T33">2.3. Изменение условий трудового договора и перевод на другую работу: </text:span></text:p>
      <text:p text:style-name="P33"/>
      <text:p text:style-name="P28"><text:span text:style-name="T14">2.3.1. Изменение определенных сторонами условий трудового договора, в том числе перевод на другую работу, допускается только по соглашению сторон трудового договора, за исключением случаев, предусмотренных ТК РФ (ст. 74 ТК РФ). Соглашение об изменении определенных сторонами условий трудового договора заключается в письменной форме и оформляется дополнительным соглашением к трудовому договору (ст. 72 ТК РФ).</text:span></text:p>
      <text:p text:style-name="P28"><text:span text:style-name="T14">Изменение условий (содержания) трудового договора возможно по следующим основаниям:</text:span></text:p>
      <text:p text:style-name="P28"><text:span text:style-name="T14">- изменение определенных сторонами условий трудового договора по причинам, связанным с изменением организационных или технологических условий труда;</text:span></text:p>
      <text:p text:style-name="P28"><text:span text:style-name="T14">- перевод на другую работу (постоянное или временное изменение трудовой функции работника или структурного подразделения, в котором он работает).</text:span></text:p>
      <text:p text:style-name="P28"><text:span text:style-name="T14">2.3.2. В случае, когда по причинам, связанным с изменением организационных или технологических условий труда (изменения в технике и технологии производства, структурная реорганизация производства, другие причины), определенные сторонами условия трудового договора не могут быть сохранены, допускается их изменение по инициативе работодателя, за исключением изменения трудовой функции работника (ст. 74 ТК РФ).</text:span></text:p>
      <text:p text:style-name="P28"><text:span text:style-name="T14">К числу таких причин могут относиться:</text:span></text:p>
      <text:p text:style-name="P28"><text:span text:style-name="T14">- реорганизация учреждения (слияние, присоединение, разделение, выделение, преобразование), а также внутренняя реорганизация в учреждении;</text:span></text:p>
      <text:p text:style-name="P28"><text:span text:style-name="T14">- изменения в осуществлении образовательного процесса в учреждении (сокращение количества групп, изменение штатного расписания.). <text:s/></text:span></text:p>
      <text:p text:style-name="P28"><text:span text:style-name="T14">О предстоящих изменениях определенных сторонами условий трудового договора, а также о причинах, вызвавших необходимость таких изменений, работодатель обязан уведомить работника в письменной форме не позднее, чем за два месяца.</text:span></text:p>
      <text:p text:style-name="P28"><text:span text:style-name="T14">2.3.3. Перевод на другую работу – постоянное или временное изменение трудовой функции работника и (или) структурного подразделения, в котором работает работник (если структурное подразделение было указано в трудовом договоре), при продолжении работы у того же работодателя, а также перевод на работу в другую местность вместе с работодателем. Перевод на другую работу допускается только с письменного согласия работника (ст. ст. 72.1, 72.2 ТК РФ).</text:span></text:p>
      <text:p text:style-name="P28"><text:span text:style-name="T14">2.3.4. Перевод на другую постоянную работу в пределах детского сада оформляется приказом работодателя, на основании которого делается запись в трудовой книжке работника.</text:span></text:p>
      <text:p text:style-name="P28"><text:span text:style-name="T14">2.3.5. По соглашению сторон трудового договора, заключаемого в письменной форме, работник может быть временно переведен на другую </text:span><text:soft-page-break/><text:span text:style-name="T14">работу у того же работодателя на срок до одного года, а в случае, когда такой перевод осуществляется для замещения временно отсутствующего работника, за которым сохраняется место работы, – до выхода этого работника на работу.</text:span></text:p>
      <text:p text:style-name="P28"><text:span text:style-name="T14">Если по окончании срока перевода прежняя работа работнику не предоставлена, а он не потребовал ее предоставления и продолжает работать, то условие соглашения о временном характере перевода утрачивает силу и перевод считается постоянным.</text:span></text:p>
      <text:p text:style-name="P28"><text:span text:style-name="T14"><text:tab/>2.3.6. Перевод на не обусловленную трудовым договором работу у того же работодателя без согласия работника возможен только в исключительных случаях, предусмотренных ст. 72.2 ТК РФ.</text:span></text:p>
      <text:p text:style-name="P28"><text:span text:style-name="T14"><text:tab/>При этом перевод на работу, требующую более низкой квалификации, допускается только с письменного согласия работника.</text:span></text:p>
      <text:p text:style-name="P28"><text:span text:style-name="T14"><text:tab/>2.3.7. Исполнение работником обязанностей временно отсутствующего работника (отпуск, болезнь, повышение квалификации и т.д.) возможно только с согласия работника, которому работодатель поручает эту работу, и на условиях, предусмотренных ст. ст. 60.2, 72.2, 151 ТК РФ – без освобождения от основной работы или путем временного перевода на другую работу.</text:span></text:p>
      <text:p text:style-name="P28"><text:span text:style-name="T14"><text:tab/>2.3.8. Перевод работника на другую работу в соответствии с медицинским заключением <text:s/>производится в порядке, предусмотренном ст. ст. 73, 182, 254 ТК РФ.</text:span></text:p>
      <text:p text:style-name="P28"><text:span text:style-name="T14">2.3.9. Работодатель обязан в соответствии со ст. 76 ТК РФ отстранить от работы (не допускать к работе) работника:</text:span></text:p>
      <text:p text:style-name="P28"><text:span text:style-name="T14">- появившегося на работе в состоянии алкогольного, наркотического или иного токсического опьянения;</text:span></text:p>
      <text:p text:style-name="P28"><text:span text:style-name="T14">- не прошедшего в установленном порядке обучение и проверку знаний и навыков в области охраны труда и пожарной безопасности, санминимум;</text:span></text:p>
      <text:p text:style-name="P28"><text:span text:style-name="T14">- не прошедшего в установленном порядке обязательный медицинский осмотр (обследование), а также обязательное психиатрическое освидетельствование в случаях, предусмотренных Федеральными законами и иными нормативными правовыми актами Российской Федерации;</text:span></text:p>
      <text:p text:style-name="P28"><text:span text:style-name="T14">- при выявлении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противопоказаний для выполнения работником работы, обусловленной трудовым договором;</text:span></text:p>
      <text:p text:style-name="P28"><text:span text:style-name="T14">- по требованию органов или должностных лиц, уполномоченных Федеральными законами и иными нормативными правовыми актами Российской Федерации;</text:span></text:p>
      <text:p text:style-name="P28"><text:span text:style-name="T14">- в других случаях, предусмотренных Федеральными законами и иными нормативными правовыми актами Российской Федерации.</text:span></text:p>
      <text:p text:style-name="P42"/>
      <text:p text:style-name="P28"><text:span text:style-name="T33">2.4. Прекращение трудового договора: </text:span></text:p>
      <text:p text:style-name="P28"><text:span text:style-name="T14">2.4.1. Прекращение трудового договора может иметь место только по основаниям, предусмотренным трудовым законодательством. </text:span></text:p>
      <text:p text:style-name="P28"><text:soft-page-break/><text:span text:style-name="T14">2.4.2. Трудовой договор может быть в любое время расторгнут по соглашению сторон трудового договора (ст. 78 ТК РФ).</text:span></text:p>
      <text:p text:style-name="P28"><text:span text:style-name="T14">2.4.3. Срочный трудовой договор прекращается с истечением срока его действия (ст. 79 ТК РФ).</text:span></text:p>
      <text:p text:style-name="P28"><text:span text:style-name="T14">О прекращении трудового договора в связи с истечением срока его действия работник должен быть предупрежден в письменной форме не менее чем за три календарных дня до увольнения, за исключением случаев, когда истекает срок действия срочного трудового договора, заключенного на время исполнения обязанностей отсутствующего работника.</text:span></text:p>
      <text:p text:style-name="P28"><text:span text:style-name="T14">Трудовой договор, заключенный на время выполнения определенной работы, прекращается по завершении этой работы.</text:span></text:p>
      <text:p text:style-name="P28"><text:span text:style-name="T14">Трудовой договор, заключенный на время исполнения обязанностей отсутствующего работника, прекращается с выходом этого работника на работу.</text:span></text:p>
      <text:p text:style-name="P28"><text:span text:style-name="T14">Трудовой договор, заключенный для выполнения сезонных работ в течение определенного периода (сезона), прекращается по окончании этого периода (сезона).</text:span></text:p>
      <text:p text:style-name="P28"><text:span text:style-name="T14">2.4.4. Работник имеет право расторгнуть трудовой договор, предупредив об этом работодателя в письменной форме не позднее, чем за две недели (14 календарных дней), если иной срок не установлен ТК РФ или иным Федеральным законом. Течение указанного срока начинается на следующий день после получения работодателем заявления работника об увольнении. </text:span></text:p>
      <text:p text:style-name="P28"><text:span text:style-name="T14">2.4.5. По соглашению между работником и работодателем трудовой договор может быть расторгнут и до истечения срока предупреждения об увольнении (ст. 80 ТК РФ).</text:span></text:p>
      <text:p text:style-name="P28"><text:span text:style-name="T14">В случаях, когда заявление работника об увольнении по его инициативе (по собственному желанию) обусловлено невозможностью продолжения им работы (зачисление в образовательное учреждение, выход на пенсию и другие случаи), а также в случаях установленного нарушения работодателем трудового законодательства и иных нормативных правовых актов, содержащих нормы трудового права, локальных нормативных актов, условий коллективного договора, соглашения или трудового договора работодатель обязан расторгнуть трудовой договор в срок, указанный в заявлении работника.</text:span></text:p>
      <text:p text:style-name="P28"><text:span text:style-name="T14">2.4.6. До истечения срока предупреждения об увольнении работник имеет право в любое время отозвать свое заявление. Увольнение в этом случае не производится, если на его место не приглашен в письменной форме другой работник, которому в соответствии с ТК РФ и иными федеральными законами не может быть отказано в заключении трудового договора. </text:span></text:p>
      <text:p text:style-name="P28"><text:span text:style-name="T14">По истечении срока предупреждения об увольнении работник имеет право прекратить работу. </text:span></text:p>
      <text:p text:style-name="P28"><text:span text:style-name="T14">Если по истечении срока предупреждения об увольнении трудовой договор не был расторгнут, и работник не настаивает на увольнении, то действие трудового договора продолжается. </text:span></text:p>
      <text:p text:style-name="P28"><text:soft-page-break/><text:span text:style-name="T14">2.4.7. Работник, заключивший договор с условием об испытательном сроке, имеет право расторгнуть трудовой договор в период испытания, предупредив об этом работодателя в письменной форме за три дня (ч.4 ст. 71 ТК РФ). </text:span></text:p>
      <text:p text:style-name="P28"><text:span text:style-name="T14">2.4.8. Увольнение по результатам аттестации работников, а также в случаях сокращения численности или штата работников учреждения допускается, если невозможно перевести работника с его согласия на другую работу. </text:span></text:p>
      <text:p text:style-name="P28"><text:span text:style-name="T14">Причинами увольнения работников, в том числе педагогических работников, по п.2 ч.1 ст. 81 ТК РФ, могут являться:</text:span></text:p>
      <text:p text:style-name="P28"><text:span text:style-name="T14">- реорганизация детского сада;</text:span></text:p>
      <text:p text:style-name="P28"><text:span text:style-name="T14">- исключение из штатного расписания некоторых должностей;</text:span></text:p>
      <text:p text:style-name="P28"><text:span text:style-name="T14">- сокращение численности работников;</text:span></text:p>
      <text:p text:style-name="P28"><text:span text:style-name="T14">- уменьшение количества групп ДОУ.</text:span></text:p>
      <text:p text:style-name="P28"><text:span text:style-name="T14">2.4.9. Ликвидация или реорганизация муниципального бюджетного дошкольного образовательного учреждения, которая может повлечь увольнение работников в связи сокращением численности или штата работников, осуществляется, как правило, по окончании учебного года.</text:span></text:p>
      <text:p text:style-name="P28"><text:span text:style-name="T14">2.4.10. В соответствии с п.8 ч.1 ст. 81 ТК РФ трудовой договор может быть прекращен за совершение работником, выполняющим воспитательные функции, аморального проступка, несовместимого с продолжением данной работы.</text:span></text:p>
      <text:p text:style-name="P28"><text:span text:style-name="T14">Аморальным проступком является виновное действие или бездействие, которое нарушает основные моральные нормы общества и противоречит содержанию трудовой функции педагогического работника (например, поведение, унижающее человеческое достоинство, нахождение в состоянии алкогольного или наркотического опьянения и т.п.).</text:span></text:p>
      <text:p text:style-name="P28"><text:span text:style-name="T15">Допускается увольнение только тех работников, которые занимаются воспитательной деятельностью, и независимо от того, где совершен аморальный проступок (по месту работы или в быту).</text:span></text:p>
      <text:p text:style-name="P28"><text:span text:style-name="T15">Если аморальный проступок совершен работником по месту работы и в связи с исполнением им трудовых обязанностей, то такой работник может быть уволен с работы при условии соблюдения порядка применения дисциплинарных взысканий, установленного ст. 193 ТК РФ.</text:span></text:p>
      <text:p text:style-name="P28"><text:span text:style-name="T15">Если аморальный проступок совершен работником вне места работы или по месту работы, но не в связи с исполнением им трудовых обязанностей, то увольнение работника не допускается позднее одного года со дня обнаружения проступка работодателем (ч.5 ст. 81 ТК РФ).</text:span></text:p>
      <text:p text:style-name="P28"><text:span text:style-name="T14">2.4.11. Помимо оснований, предусмотренных ст. 81 ТК РФ и иными Федеральными законами, дополнительными основаниями прекращения трудового договора с педагогическим работником в соответствии со ст. 336 ТК РФ являются: </text:span></text:p>
      <text:p text:style-name="P28"><text:span text:style-name="T14">- повторное в течение одного года грубое нарушение Устава детского сада; </text:span></text:p>
      <text:p text:style-name="P28"><text:span text:style-name="T14">- применение, в том числе однократное, методов воспитания, связанных с физическим и (или) психическим насилием над личностью воспитанника. </text:span></text:p>
      <text:p text:style-name="P28"><text:span text:style-name="T14">2.4.12. Прекращение трудового договора оформляется приказом <text:s/>работодателя (ст. 84.1 ТК РФ). </text:span></text:p>
      <text:p text:style-name="P28"><text:soft-page-break/><text:span text:style-name="T14">С приказом <text:s/>работодателя о прекращении трудового договора работник должен быть ознакомлен под роспись. По требованию работника работодатель обязан выдать ему надлежащим образом заверенную копию указанного приказа.</text:span></text:p>
      <text:p text:style-name="P28"><text:span text:style-name="T14">2.4.13. Днем прекращения трудового договора во всех случаях является последний день работы работника, за исключением случаев, когда работник фактически не работал, но за ним в соответствии с ТК РФ или иным федеральным законом сохранялось место работы (должность).</text:span></text:p>
      <text:p text:style-name="P28"><text:span text:style-name="T14">2.4.14. В день прекращения трудового договора работодатель обязан выдать работнику его трудовую книжку с внесенной в нее записью об увольнении и произвести с ним окончательный расчет. </text:span></text:p>
      <text:p text:style-name="P28"><text:span text:style-name="T14">Запись в трудовую книжку об основании и о причине прекращения трудового договора должна быть произведена в точном соответствии с формулировками ТК РФ или иного федерального закона и со ссылкой на соответствующие статью, часть статьи, пункт статьи ТК РФ или иного Федерального закона.</text:span></text:p>
      <text:p text:style-name="P28"><text:span text:style-name="T14">2.4.15. При получении трудовой книжки в связи с увольнением работник расписывается в личной карточке и в книге учета движения трудовых книжек и вкладышей к ним, а также в трудовой книжке. Информация об увольнении передаётся в ПФР.</text:span></text:p>
      <text:p text:style-name="P28"><text:span text:style-name="T40">III</text:span><text:span text:style-name="T33">. Основные права, обязанности и ответственность сторон трудового договора</text:span></text:p>
      <text:p text:style-name="P42"/>
      <text:p text:style-name="P28"><text:span text:style-name="T33">3.1. Работник имеет право на:</text:span></text:p>
      <text:p text:style-name="P28"><text:span text:style-name="T14">3.1.1. заключение, изменение и расторжение трудового договора в порядке и на условиях, которые <text:s/>установлены ТК РФ, иными федеральными законами;</text:span></text:p>
      <text:p text:style-name="P28"><text:span text:style-name="T14">3.1.2. предоставление ему работы, обусловленной трудовым договором;</text:span></text:p>
      <text:p text:style-name="P28"><text:span text:style-name="T14">3.1.3. рабочее место, соответствующее государственным нормативным требованиям охраны труда и условиям, предусмотренным коллективным договором;</text:span></text:p>
      <text:p text:style-name="P28"><text:span text:style-name="T14">3.1.4. своевременную и в полном объеме выплату заработной платы в соответствии со своей квалификацией, сложностью труда, количеством и качеством выполненной работы;</text:span></text:p>
      <text:p text:style-name="P28"><text:span text:style-name="T14">3.1.5. отдых, который гарантируется установленной федеральным законом максимальной продолжительностью рабочего времени и обеспечивается предоставлением еженедельных выходных дней, нерабочих праздничных <text:s/>дней, оплачиваемых основных и дополнительных отпусков;</text:span></text:p>
      <text:p text:style-name="P28"><text:span text:style-name="T14">3.1.6. полную достоверную информацию об условиях труда и требованиях охраны труда на рабочем месте;</text:span></text:p>
      <text:p text:style-name="P28"><text:span text:style-name="T14">3.1.7. профессиональную подготовку, переподготовку и повышение своей квалификации в порядке, установленном ТК РФ, законом «Об образовании в Российской Федерации», иными Федеральными законами;</text:span></text:p>
      <text:p text:style-name="P28"><text:span text:style-name="T14">3.1.8. объединение, включая право на создание профессиональных союзов и вступление в них для защиты своих трудовых прав, свобод и законных интересов;</text:span></text:p>
      <text:p text:style-name="P28"><text:soft-page-break/><text:span text:style-name="T14">3.1.9. участие в управлении учреждением в предусмотренных ТК РФ, иными федеральными законами, соглашениями и коллективным договором формах;</text:span></text:p>
      <text:p text:style-name="P28"><text:span text:style-name="T14">3.1.10. ведение коллективных переговоров и заключение коллективного договора и соглашений через своих представителей, а также на информацию о выполнении коллективного договора, соглашений;</text:span></text:p>
      <text:p text:style-name="P28"><text:span text:style-name="T14">3.1.11. защиту своих трудовых прав, свобод и законных интересов всеми не запрещенными законом способами;</text:span></text:p>
      <text:p text:style-name="P28"><text:span text:style-name="T14">3.1.12. разрешение индивидуальных и коллективных трудовых споров, включая право на забастовку, в порядке, установленном ТК РФ, иными Федеральными законами;</text:span></text:p>
      <text:p text:style-name="P28"><text:span text:style-name="T14">3.1.13. возмещение вреда, причиненного ему в связи с исполнением трудовых обязанностей, и компенсацию морального вреда в порядке, установленном ТК РФ, иными Федеральными законами;</text:span></text:p>
      <text:p text:style-name="P28"><text:span text:style-name="T14">3.1.14. обязательное социальное страхование в случаях, предусмотренных федеральными законами;</text:span></text:p>
      <text:p text:style-name="P28"><text:span text:style-name="T14">3.1.15. пользоваться другими правами в соответствии с уставом образовательного учреждения, трудовым договором, законодательством Российской Федерации.</text:span></text:p>
      <text:p text:style-name="P33"/>
      <text:p text:style-name="P28"><text:span text:style-name="T33">3.2. Работник обязан:</text:span></text:p>
      <text:p text:style-name="P28"><text:span text:style-name="T14">3.2.1. добросовестно выполнять должностные и иные обязанности, предусмотренные трудовым договором, должностной инструкцией, Правилами внутреннего трудового распорядка, соблюдать трудовую дисциплину;</text:span></text:p>
      <text:p text:style-name="P28"><text:span text:style-name="T14">3.2.2. соблюдать требования по охране труда и обеспечению безопасности труда;</text:span></text:p>
      <text:p text:style-name="P28"><text:span text:style-name="T14">3.2.3<text:tab/>незамедлительно сообщать работодателю о возникновении ситуации, представляющей угрозу жизни и здоровью людей, сохранности имущества работодателя, в т.ч. имущества третьих лиц, находящихся у работодателя;</text:span></text:p>
      <text:p text:style-name="P28"><text:span text:style-name="T14">3.2.4. бережно относиться к имуществу работодателя, в т.ч. к имуществу третьих лиц, находящихся у работодателя;</text:span></text:p>
      <text:p text:style-name="P28"><text:span text:style-name="T14">3.2.5. проходить предварительные и периодические медицинские осмотры;</text:span></text:p>
      <text:p text:style-name="P28"><text:span text:style-name="T14">3.2.6. предъявлять при приеме на работу документы, предусмотренные трудовым законодательством;</text:span></text:p>
      <text:p text:style-name="P28"><text:span text:style-name="T14">3.2.7. содержать рабочее место, мебель, оборудование в исправном и аккуратном состоянии, поддерживать чистоту в помещениях образовательного учреждения;</text:span></text:p>
      <text:p text:style-name="P28"><text:span text:style-name="T14">3.2.8. экономно и рационально расходовать энергию, топливо и другие материальные ресурсы работодателя;</text:span></text:p>
      <text:p text:style-name="P28"><text:span text:style-name="T14">3.2.9. соблюдать правовые, нравственные и этические нормы, следовать требованиям профессиональной этики, уважать честь и достоинство обучающихся и других участников образовательных отношений; <text:s/></text:span></text:p>
      <text:p text:style-name="P28"><text:span text:style-name="T14">3.2.10. выполнять другие обязанности, отнесенные Уставом образовательного учреждения, трудовым договором и законодательством Российской Федерации к компетенции работника.</text:span></text:p>
      <text:list xml:id="list4473196982731309604" text:style-name="WWNum2">
        <text:list-item>
          <text:list>
            <text:list-item>
              <text:p text:style-name="P29"><text:soft-page-break/><text:span text:style-name="T33">Педагогические работники образовательного учреждения имеют право на:</text:span></text:p>
            </text:list-item>
          </text:list>
        </text:list-item>
      </text:list>
      <text:p text:style-name="P28"><text:span text:style-name="T14">3.3.1. свободное выражение своего мнения, свободу от вмешательства в профессиональную деятельность; <text:s/></text:span></text:p>
      <text:p text:style-name="P28"><text:span text:style-name="T14">3.3.2. использование педагогически обоснованных форм, средств, методов обучения и воспитания, творческую инициативу, разработку и применение авторских программ в пределах реализуемой образовательной программы, <text:s/>учебников, учебных пособий и материалов и иных средств обучения и воспитания; </text:span></text:p>
      <text:p text:style-name="P28"><text:span text:style-name="T14">3.3.3. внесение предложений по совершенствованию образовательного процесса в учреждении;</text:span></text:p>
      <text:p text:style-name="P28"><text:span text:style-name="T14">3.3.4. осуществление научной, научно-технической, творческой, исследовательской деятельности, участие в экспериментальной и международной деятельности, разработках и во внедрении инноваций; </text:span></text:p>
      <text:p text:style-name="P28"><text:span text:style-name="T14">3.3.5. бесплатное пользование образовательными, методическими и научными услугами организации, осуществляющей образовательную деятельность, в порядке, установленном законодательством Российской Федерации или локальными нормативными актами;</text:span></text:p>
      <text:p text:style-name="P28"><text:span text:style-name="T14">3.3.6. участие в управлении образовательной организацией, в том числе в коллегиальных органах управления, в порядке, установленном Уставом <text:s/>организации;</text:span></text:p>
      <text:p text:style-name="P28"><text:span text:style-name="T14">3.3.7. участие в обсуждении вопросов, относящихся к деятельности образовательной организации, в том числе через органы управления и общественные организации;</text:span></text:p>
      <text:p text:style-name="P28"><text:span text:style-name="T14">3.3.8. право на объединение в общественные профессиональные организации в формах и в порядке, которые установлены законодательством Российской Федерации;</text:span></text:p>
      <text:p text:style-name="P28"><text:span text:style-name="T14">3.3.9. обращение в комиссию по урегулированию споров между участниками образовательных отношений;</text:span></text:p>
      <text:p text:style-name="P28"><text:span text:style-name="T14">3.3.10. защиту профессиональной чести и достоинства, на справедливое и объективное расследование нарушения норм профессиональной этики педагогических работников;</text:span></text:p>
      <text:p text:style-name="P28"><text:span text:style-name="T14"><text:s/>3.3.11. обучение в учреждениях высшего профессионального образования, дополнительное профессиональное образования по профилю педагогической деятельности не реже, чем один раз в три года (п.2 ч.5 ст.47 закона «Об образовании в Российской Федерации»);</text:span></text:p>
      <text:p text:style-name="P28"><text:span text:style-name="T14">3.3.12. аттестацию на соответствующую квалификационную категорию в добровольном порядке и получение ее в случае успешного прохождения аттестации;</text:span></text:p>
      <text:p text:style-name="P28"><text:span text:style-name="T14">3.3.13. сокращенную продолжительность рабочего времени, удлиненный оплачиваемый отпуск, досрочное назначение трудовой пенсии по старости, в порядке, установленном законодательством Российской Федерации;</text:span></text:p>
      <text:p text:style-name="P28"><text:span text:style-name="T14">3.3.14. социальные гарантии, предоставляемые в соответствии с Федеральными законами и законами субъектов Российской Федерации, иными нормативными правовыми актами;</text:span></text:p>
      <text:p text:style-name="P28"><text:soft-page-break/><text:span text:style-name="T14">3.3.15. пользование другими правами в соответствии с Уставом детского сада, трудовым договором, коллективным договором, соглашениями, законодательством Российской Федерации. </text:span></text:p>
      <text:p text:style-name="P33"/>
      <text:list xml:id="list36551093" text:continue-numbering="true" text:style-name="WWNum2">
        <text:list-item>
          <text:list>
            <text:list-item>
              <text:p text:style-name="P29"><text:span text:style-name="T33">Педагогические работники образовательного учреждения обязаны:</text:span></text:p>
            </text:list-item>
          </text:list>
        </text:list-item>
      </text:list>
      <text:p text:style-name="P74"/>
      <text:p text:style-name="P28"><text:span text:style-name="T14">3.4.1. осуществлять свою деятельность на высоком профессиональном уровне, соблюдать правовые, нравственные и этические нормы, следовать требованиям профессиональной этики, уважать честь и достоинство обучающихся и других участников образовательных отношений; </text:span></text:p>
      <text:p text:style-name="P28"><text:span text:style-name="T14">3.4.2. развивать у воспитанников познавательную активность, самостоятельность, инициативу, творческие способности, формировать гражданскую позицию, способность к труду и жизни в условиях современного мира, формировать у воспитанников культуру здорового и безопасного образа жизни;</text:span></text:p>
      <text:p text:style-name="P28"><text:span text:style-name="T14">3.4.3. применять педагогически обоснованные и обеспечивающие высокое качество образования формы, методы обучения и воспитания;</text:span></text:p>
      <text:p text:style-name="P28"><text:span text:style-name="T14">3.4.4. учитывать особенности психофизического развития воспитанников и состояние их здоровья, соблюдать специальные условия, необходимые для получения образования лицами с ограниченными возможностями здоровья, взаимодействовать при необходимости с медицинскими организациями;</text:span></text:p>
      <text:p text:style-name="P28"><text:span text:style-name="T14">3.4.5. систематически повышать свой профессиональный уровень;</text:span></text:p>
      <text:p text:style-name="P28"><text:span text:style-name="T14">3.4.6. проходить аттестацию на соответствие занимаемой должности в порядке, установленном законодательством об образовании;</text:span></text:p>
      <text:p text:style-name="P28"><text:span text:style-name="T14">3.4.7. проходить в соответствии с трудовым законодательством предварительные при поступлении на работу и периодические медицинские осмотры, а также внеочередные медицинские осмотры по направлению работодателя;</text:span></text:p>
      <text:p text:style-name="P28"><text:span text:style-name="T14">3.4.8. проходить в установленном законодательством Российской Федерации порядке обучение и проверку знаний и навыков в области охраны труда и пожарной безопасности;</text:span></text:p>
      <text:p text:style-name="P28"><text:span text:style-name="T14">3.4.9. соблюдать Устав детского сада, правила внутреннего трудового распорядка;</text:span></text:p>
      <text:p text:style-name="P28"><text:span text:style-name="T14">3.4.10. участвовать в деятельности педагогического и иных советов образовательного учреждения, а также в деятельности методических объединений и других формах методической работы; </text:span></text:p>
      <text:p text:style-name="P28"><text:span text:style-name="T14">3.4.11. осуществлять связь с родителями (законными представителями); </text:span></text:p>
      <text:p text:style-name="P28"><text:span text:style-name="T14">3.4.12. выполнять правила по охране труда и пожарной безопасности; </text:span></text:p>
      <text:p text:style-name="P28"><text:span text:style-name="T14">3.4.13. выполнять другие обязанности, отнесенные Уставом детского сада, трудовым договором и законодательством Российской Федерации к компетенции педагогического работника.</text:span></text:p>
      <text:p text:style-name="P33"/>
      <text:p text:style-name="P33"/>
      <text:p text:style-name="P42"/>
      <text:p text:style-name="P42"/>
      <text:list xml:id="list36530232" text:continue-numbering="true" text:style-name="WWNum2">
        <text:list-item>
          <text:list>
            <text:list-item>
              <text:p text:style-name="P29"><text:soft-page-break/><text:span text:style-name="T33">Работодатель имеет право на:</text:span></text:p>
            </text:list-item>
          </text:list>
        </text:list-item>
      </text:list>
      <text:p text:style-name="P28"><text:span text:style-name="T14">3.5.1. управление образовательным учреждением, принятие решений в пределах полномочий, предусмотренных законодательством и Уставом учреждения;</text:span></text:p>
      <text:p text:style-name="P28"><text:span text:style-name="T14">3.5.2. заключение, изменение и расторжение трудовых договоров с работниками в порядке и на условиях, которые установлены ТК РФ, иными федеральными законами;</text:span></text:p>
      <text:p text:style-name="P28"><text:span text:style-name="T14">3.5.3. ведение коллективных переговоров через своих представителей и заключение коллективных договоров;</text:span></text:p>
      <text:p text:style-name="P28"><text:span text:style-name="T14">3.5.4. поощрение работников за добросовестный эффективный труд;</text:span></text:p>
      <text:p text:style-name="P28"><text:span text:style-name="T14">3.5.5. требование от работников исполнения ими трудовых обязанностей и бережного отношения к имуществу работодателя и других работников, соблюдения правил внутреннего трудового распорядка;</text:span></text:p>
      <text:p text:style-name="P28"><text:span text:style-name="T14">3.5.6. привлечение работников к дисциплинарной и материальной ответственности в порядке, установленном ТК РФ, иными федеральными законами;</text:span></text:p>
      <text:p text:style-name="P28"><text:span text:style-name="T14">3.5.7. принятие локальных нормативных актов, содержащих нормы трудового права, в порядке, установленном ТК РФ;</text:span></text:p>
      <text:p text:style-name="P28"><text:span text:style-name="T14">3.5.8. реализацию иных прав, определенные уставом образовательного учреждения, трудовым договором, законодательством Российской Федерации.</text:span></text:p>
      <text:p text:style-name="P42"/>
      <text:list xml:id="list36541373" text:continue-numbering="true" text:style-name="WWNum2">
        <text:list-item>
          <text:list>
            <text:list-item>
              <text:p text:style-name="P29"><text:span text:style-name="T33">Работодатель обязан:</text:span></text:p>
            </text:list-item>
          </text:list>
        </text:list-item>
      </text:list>
      <text:p text:style-name="P75"/>
      <text:p text:style-name="P28"><text:span text:style-name="T14">3.6.1. в соответствии с трудовым законодательством, нормативными правовыми актами, содержащими нормы трудового права, Уставом детского сада, коллективным договором, соглашениями, локальными нормативными актами детского сада, трудовым договором создавать условия, необходимые для соблюдения работниками дисциплины труда;</text:span></text:p>
      <text:p text:style-name="P28"><text:span text:style-name="T14">3.6.2. соблюдать трудовое законодательство и иные нормативные правовые акты, содержащие нормы трудового права, локальные нормативные акты, условия коллективного договора, соглашений и трудовых договоров; </text:span></text:p>
      <text:p text:style-name="P28"><text:span text:style-name="T14">3.6.3. предоставлять работникам работу, обусловленную трудовым договором; </text:span></text:p>
      <text:p text:style-name="P28"><text:span text:style-name="T14">3.6.4. обеспечивать безопасность и условия труда, соответствующие государственным нормативным требованиям охраны труда; </text:span></text:p>
      <text:p text:style-name="P28"><text:span text:style-name="T14">3.6.5. обеспечивать работников оборудованием, инструментами, технической документацией и иными средствами, необходимыми для исполнения ими трудовых обязанностей; </text:span></text:p>
      <text:p text:style-name="P28"><text:span text:style-name="T14">3.6.6. обеспечивать работникам равную оплату за труд равной ценности;</text:span></text:p>
      <text:p text:style-name="P28"><text:span text:style-name="T14">3.6.7. выплачивать в полном размере причитающуюся работникам заработную плату в сроки, установленные ТК РФ, коллективным договором, правилами внутреннего трудового распорядка, трудовым договором; </text:span></text:p>
      <text:p text:style-name="P28"><text:span text:style-name="T14">3.6.8. вести коллективные переговоры, а также заключать коллективный договор в порядке, установленном ТК РФ; </text:span></text:p>
      <text:p text:style-name="P28"><text:soft-page-break/><text:span text:style-name="T14">3.6.9. знакомить работников под роспись с принимаемыми локальными нормативными актами, непосредственно связанными с их трудовой деятельностью;</text:span></text:p>
      <text:p text:style-name="P28"><text:span text:style-name="T14">3.6.10. обеспечивать бытовые нужды работников, связанные с исполнением ими трудовых обязанностей; </text:span></text:p>
      <text:p text:style-name="P28"><text:span text:style-name="T14">3.6.11. осуществлять обязательное социальное страхование работников в порядке, установленном федеральными законами;</text:span></text:p>
      <text:p text:style-name="P28"><text:span text:style-name="T14">3.6.12. возмещать вред, причиненный работникам в связи с исполнением ими трудовых обязанностей, а также компенсировать моральный вред в порядке и на условиях, которые установлены ТК РФ, другими федеральными законами и иными нормативными правовыми актами Российской Федерации;</text:span></text:p>
      <text:p text:style-name="P28"><text:span text:style-name="T14">3.6.13. в случаях, предусмотренных ТК РФ, законами и иными нормативными правовыми актами, организовывать проведение за счет собственных средств обязательных предварительных (при поступлении на работу) и периодических (в течение трудовой деятельности) медицинских осмотров (обследований) работников, внеочередных медицинских осмотров (обследований) работников по их просьбам в соответствии с медицинским заключением с сохранением за ними места работы (должности) и среднего заработка на время прохождения указанных медицинских осмотров (обследований);</text:span></text:p>
      <text:p text:style-name="P28"><text:span text:style-name="T14">3.6.14. не допускать работников к исполнению ими трудовых обязанностей без прохождения обязательных медицинских осмотров (обследований), а также в случае медицинских противопоказаний;</text:span></text:p>
      <text:p text:style-name="P28"><text:span text:style-name="T14">3.6.15. создавать условия для внедрения инноваций, обеспечивать формирование и реализацию инициатив работников образовательного учреждения; </text:span></text:p>
      <text:p text:style-name="P28"><text:span text:style-name="T14">3.6.16. создавать условия для непрерывного повышения квалификации работников;</text:span></text:p>
      <text:p text:style-name="P28"><text:span text:style-name="T14">3.6.17. поддерживать благоприятный морально-психологический климат в коллективе;</text:span></text:p>
      <text:p text:style-name="P28"><text:span text:style-name="T14">3.6.18. исполнять иные обязанности, определенные уставом ДОУ, трудовым договором, коллективным договором, соглашениями, законодательством Российской Федерации</text:span></text:p>
      <text:p text:style-name="P42"/>
      <text:list xml:id="list36524686" text:continue-numbering="true" text:style-name="WWNum2">
        <text:list-item>
          <text:list>
            <text:list-item>
              <text:p text:style-name="P29"><text:span text:style-name="T33">Ответственность сторон трудового договора:</text:span></text:p>
            </text:list-item>
          </text:list>
        </text:list-item>
      </text:list>
      <text:p text:style-name="P75"/>
      <text:p text:style-name="P28"><text:span text:style-name="T14">3.7.1. За нарушение положений трудового законодательства и иных нормативных правовых актов, содержащих нормы трудового права, к виновным лицам применяются меры дисциплинарной, административной, уголовной и гражданско-правовой ответственности в порядке и на условиях, определенных федеральными законами.</text:span></text:p>
      <text:p text:style-name="P28"><text:span text:style-name="T14">3.7.2. Материальная ответственность стороны трудового договора наступает за ущерб, причиненный ею другой стороне этого договора в результате ее виновного противоправного поведения (действий или бездействия), если иное не предусмотрено ТК РФ или иными федеральными законами.</text:span></text:p>
      <text:p text:style-name="P28"><text:soft-page-break/><text:span text:style-name="T14">3.7.3. Сторона трудового договора (работодатель или работник), причинившая ущерб другой стороне, возмещает этот ущерб в соответствии с ТК РФ и иными федеральными законами (ст. 232 ТК РФ).</text:span></text:p>
      <text:p text:style-name="P28"><text:span text:style-name="T14">Трудовым договором или заключаемыми в письменной форме соглашениями, прилагаемыми к нему, может конкретизироваться материальная ответственность сторон этого договора. При этом договорная ответственность работодателя перед работником не может быть ниже, а работника перед работодателем – выше, чем это предусмотрено ТК РФ или иными федеральными законами.</text:span></text:p>
      <text:p text:style-name="P28"><text:span text:style-name="T14">3.7.4. Работодатель обязан в соответствии со ст. 234 ТК РФ возместить работнику не полученный им заработок во всех случаях незаконного лишения его возможности трудиться, в том числе в случаях, когда заработок не получен в результате:</text:span></text:p>
      <text:p text:style-name="P28"><text:span text:style-name="T14">- незаконного отстранения работника от работы, его увольнения или перевода на другую работу;</text:span></text:p>
      <text:p text:style-name="P28"><text:span text:style-name="T14">- отказа работодателя от исполнения или несвоевременного исполнения решения органа по рассмотрению трудовых споров или государственного правового инспектора труда о восстановлении работника на прежней работе;</text:span></text:p>
      <text:p text:style-name="P28"><text:span text:style-name="T14">- задержки работодателем выдачи работнику трудовой книжки, внесения в трудовую книжку неправильной или не соответствующей законодательству формулировки причины увольнения работника.</text:span></text:p>
      <text:p text:style-name="P28"><text:span text:style-name="T14">3.7.5. При нарушении работодателем установленного срока выплаты заработной платы, оплаты отпуска, выплат при увольнении и других выплат, причитающихся работнику, работодатель обязан выплатить их с уплатой процентов (денежной компенсации) в размере не ниже одной трехсотой действующей в это время ставки рефинансирования Центрального банка Российской Федерации от невыплаченных в срок сумм, за каждый день задержки, начиная со следующего дня после установленного срока выплаты по день фактического расчета включительно (ст. 236 ТК РФ). </text:span></text:p>
      <text:p text:style-name="P28"><text:span text:style-name="T14">Размер выплачиваемой работнику денежной компенсации может быть повышен коллективным договором или трудовым договором. Обязанность выплаты указанной денежной компенсации возникает независимо от наличия вины работодателя.</text:span></text:p>
      <text:p text:style-name="P28"><text:span text:style-name="T14">3.7.6. Работодатель, причинивший ущерб имуществу работника, возмещает этот ущерб в полном объеме. </text:span></text:p>
      <text:p text:style-name="P28"><text:span text:style-name="T14">Заявление работника о возмещении ущерба направляется им работодателю. Работодатель обязан рассмотреть поступившее заявление и принять соответствующее решение в десятидневный срок со дня его поступления. При несогласии работника с решением работодателя или неполучении ответа в установленный срок работник имеет право обратиться в суд.</text:span></text:p>
      <text:p text:style-name="P28"><text:span text:style-name="T14">3.7.7. Работник обязан возместить работодателю причиненный ему прямой действительный ущерб. Неполученные доходы (упущенная выгода) взысканию с работника не подлежат.</text:span></text:p>
      <text:p text:style-name="P28"><text:span text:style-name="T14">Материальная ответственность работника исключается в случаях возникновения ущерба вследствие непреодолимой силы, нормального </text:span><text:soft-page-break/><text:span text:style-name="T14">хозяйственного риска, крайней необходимости или необходимой обороны либо неисполнения работодателем обязанности по обеспечению надлежащих условий для хранения имущества, вверенного работнику.</text:span></text:p>
      <text:p text:style-name="P28"><text:span text:style-name="T14">3.7.8. За причиненный ущерб работник несет материальную ответственность в пределах своего среднего месячного заработка, если иное не предусмотрено ТК РФ или иными федеральными законами.</text:span></text:p>
      <text:p text:style-name="P28"><text:span text:style-name="T14">3.7.9. Расторжение трудового договора после причинения ущерба не влечет за собой освобождения стороны этого договора от материальной ответственности, предусмотренной ТК РФ или иными федеральными законами.</text:span></text:p>
      <text:p text:style-name="P33"/>
      <text:list xml:id="list36527807" text:continue-numbering="true" text:style-name="WWNum2">
        <text:list-item>
          <text:list>
            <text:list-item>
              <text:p text:style-name="P29"><text:span text:style-name="T33">Педагогическим работникам запрещается:</text:span></text:p>
            </text:list-item>
          </text:list>
        </text:list-item>
      </text:list>
      <text:p text:style-name="P75"/>
      <text:p text:style-name="P28"><text:span text:style-name="T14">- изменять по своему усмотрению расписание непосредственно образовательной деятельности;</text:span></text:p>
      <text:p text:style-name="P28"><text:span text:style-name="T14">- отменять, удлинять или сокращать продолжительность непосредственно образовательной деятельности и перерывов (перемен) между ней;</text:span></text:p>
      <text:p text:style-name="P28"><text:span text:style-name="T14">- удалять воспитанников с непосредственно образовательной деятельности, в том числе освобождать их для выполнения поручений, не связанных с образовательным процессом. <text:s/></text:span></text:p>
      <text:p text:style-name="P28"><text:span text:style-name="T14">- осуществлять образовательную деятельность, в том числе в качестве индивидуального предпринимателя, оказывать платные образовательные услуги воспитанникам в данной организации, если это приводит к конфликту интересов педагогического работника;</text:span></text:p>
      <text:p text:style-name="P28"><text:span text:style-name="T14">- использовать образовательную деятельность для политической агитации, принуждении воспитанников к принятию политических, религиозных или иных убеждений, либо отказу от них, для разжигания социальной, расовой, национальной или религиозной розни, для агитации, пропагандирующей исключительность, превосходство либо неполноценность граждан по признаку социальной, расовой, национальной, религиозной или языковой принадлежности, их отношений к религии, в <text:s/>том числе посредством сообщения воспитанникам недостоверных сведений об исторических, о национальных, религиозных и культурных традиций народов, а также для побуждения обучающихся к действиям, противоречащим Конституции Российской Федерации.</text:span></text:p>
      <text:p text:style-name="P42"/>
      <text:p text:style-name="P28"><text:span text:style-name="T33">3.9. Педагогическим и другим работникам учреждения в помещениях образовательного учреждения и на территории учреждения запрещается:</text:span></text:p>
      <text:p text:style-name="P28"><text:span text:style-name="T14">- курить, распивать спиртные напитки, а также приобретать, хранить, изготавливать (перерабатывать) употреблять и передавать другим лицам наркотические средства и психотропные вещества; </text:span></text:p>
      <text:p text:style-name="P28"><text:span text:style-name="T14">- хранить легковоспламеняющиеся и ядовитые вещества. </text:span></text:p>
      <text:p text:style-name="P33"/>
      <text:p text:style-name="P42"/>
      <text:p text:style-name="P28"><text:soft-page-break/><text:span text:style-name="T40">IV</text:span><text:span text:style-name="T33">.Рабочее время и время отдыха</text:span></text:p>
      <text:p text:style-name="P28"><text:span text:style-name="T33">4.1. Режим рабочего времени:</text:span></text:p>
      <text:p text:style-name="P28"><text:span text:style-name="T14">4.1.1. В МБДОУ устанавливается пятидневная рабочая неделя с двумя выходным – <text:s/>суббота и воскресенье.</text:span></text:p>
      <text:p text:style-name="P28"><text:span text:style-name="T14">4.1.2. Режим рабочего времени и времени отдыха педагогических работников организаций, осуществляющих образовательную деятельность, определяется коллективным договором, правилами внутреннего трудового распорядка, приказом заведующего о рабочем времени работы работников детского сада, трудовым договором, графиками работы и расписанием непосредственно образовательной деятельности в соответствии с требованиями трудового законодательства и с учетом особенностей, установленных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text:span></text:p>
      <text:p text:style-name="P28"><text:span text:style-name="T14">4.1.3. Режим рабочего времени и времени отдыха других работников детского сада, включающий предоставление выходных дней, определяется с учетом режима деятельности детского сада, и устанавливается правилами внутреннего трудового распорядка, графиками работы, коллективным договором учреждения.</text:span></text:p>
      <text:p text:style-name="P28"><text:span text:style-name="T14">4.1.4. Для педагогических работников устанавливается сокращенная продолжительность рабочего времени – не более 36 часов в неделю. Для административно-хозяйственного, учебно-вспомогательного и обслуживающего персонала устанавливается продолжительность рабочего времени 40 часов в неделю <text:s/>в соответствии с графиком сменности, утвержденными приказом заведующего детским садом и предусматривают время начала и окончания работы, перерыв для отдыха и питания. Графики объявляются работнику под подпись и вывешиваются на видном месте не позже, чем за один месяц до введения их в действие. <text:s/></text:span></text:p>
      <text:p text:style-name="P28"><text:span text:style-name="T14">В зависимости от должности и (или) специальности педагогическим работникам с учетом особенностей их труда продолжительность рабочего времени (нормы часов педагогической работы за ставку заработной платы) определяется нормативными правовыми актами Российской Федерации (ст. 333 ТК РФ).</text:span></text:p>
      <text:p text:style-name="P28"><text:span text:style-name="T14">4.1.5. Устанавливается график работы работников детского сада:</text:span></text:p>
      <text:p text:style-name="P28"><text:span text:style-name="T14">- заведующий ненормированный рабочий день, но не менее 8 часов в день; </text:span></text:p>
      <text:p text:style-name="P28"><text:span text:style-name="T14">- воспитатель 36 часов в неделю: </text:span><text:span text:style-name="T39">I</text:span><text:span text:style-name="T14"> смена с 7.00 до 14.12, </text:span></text:p>
      <text:p text:style-name="P28"><text:span text:style-name="T39">II</text:span><text:span text:style-name="T14"> смена с 11.48 до 19.00;</text:span></text:p>
      <text:p text:style-name="P28"><text:span text:style-name="T14">- педагога-психолога 4,5 часов в неделю: </text:span></text:p>
      <text:p text:style-name="P28"><text:span text:style-name="T14"><text:s text:c="17"/>с 08.00 до 09.20</text:span></text:p>
      <text:p text:style-name="P28"><text:span text:style-name="T14">- <text:s/>музыкальный руководитель 12 часов в неделю;</text:span></text:p>
      <text:p text:style-name="P28"><text:span text:style-name="T14"><text:s text:c="17"/>вторник, четверг с 13.00 до 17.00, пятница с 8.00 до 12.00 </text:span></text:p>
      <text:p text:style-name="P28"><text:span text:style-name="T14">- учитель-логопед <text:s/>10 часов в неделю:</text:span></text:p>
      <text:p text:style-name="P28"><text:span text:style-name="T14"><text:s text:c="17"/>понедельник, вторник, среда четверг, пятница с 15.00 до 17.00</text:span></text:p>
      <text:p text:style-name="P28"><text:span text:style-name="T14">- инструктор по физической культуре - 4,5 часов <text:s/>в неделю:</text:span></text:p>
      <text:p text:style-name="P28"><text:span text:style-name="T14"><text:s text:c="7"/>с 08.00 до 09.20.</text:span></text:p>
      <text:p text:style-name="P28"><text:soft-page-break/><text:span text:style-name="T14">- помощник воспитателя 40 часов в неделю</text:span></text:p>
      <text:p text:style-name="P28"><text:span text:style-name="T14"><text:s text:c="7"/>с 8.00 до 17.00, перерыв на обед с 13.30 до 14.30;</text:span></text:p>
      <text:p text:style-name="P28"><text:span text:style-name="T14">- повар 40 часов в неделю:</text:span></text:p>
      <text:p text:style-name="P28"><text:span text:style-name="T14"><text:s text:c="6"/>с 07.00 до 16.00, перерыв на обед с 10.00 до 11.00</text:span></text:p>
      <text:p text:style-name="P28"><text:span text:style-name="T14">- дворник со ставкой 0,15 - 6 часов в неделю:</text:span></text:p>
      <text:p text:style-name="P28"><text:span text:style-name="T14"><text:s text:c="6"/>с 17.00 до 19.00 (или по согласованию с заведующим);</text:span></text:p>
      <text:p text:style-name="P28"><text:span text:style-name="T14">- дворник со ставкой 0,2 – 8 часов в неделю:</text:span></text:p>
      <text:p text:style-name="P28"><text:span text:style-name="T14"><text:s text:c="6"/>2 дня в неделю с 16.00 до 19.00, 1 день с 17.00 до 19.00 (или по согласованию с заведующим);</text:span></text:p>
      <text:p text:style-name="P28"><text:span text:style-name="T14">- сторож со ставкой 0,91 – 36,4 часа в неделю:</text:span></text:p>
      <text:p text:style-name="P28"><text:span text:style-name="T14"><text:s text:c="8"/>с 19.00 до 7.00, в выходной день с 07.00 до 07.00 следующего дня;</text:span></text:p>
      <text:p text:style-name="P28"><text:span text:style-name="T14">- сторож со ставкой 0,93 – 37,2 часа в неделю:</text:span></text:p>
      <text:p text:style-name="P28"><text:span text:style-name="T14"><text:s text:c="8"/>с 19.00 до 7.00, в выходной день с 07.00 до 07.00 следующего дня.</text:span></text:p>
      <text:p text:style-name="P28"><text:span text:style-name="T14">4.1.6. В рабочее время педагогических работников в зависимости от занимаемой должности включается учебная, воспитательная работа, индивидуальная работа с воспитанниками, научная, творческая и исследовательская работа, а также другая педагогическая работа, предусмотренная трудовыми (должностными) обязанностями и (или) индивидуальным планом, – методическая, подготовительная, организационная, диагностическая, работа, предусмотренная планами воспитательных, физкультурно-оздоровительных, спортивных, творческих и иных мероприятий, проводимых с воспитанниками. Конкретные трудовые (должностные) обязанности педагогических работников определяются трудовыми договорами (служебными контрактами) и должностными инструкциями. Соотношение педагогической работы в пределах рабочей недели или учебного года определяется соответствующим локальным нормативным актом организации, осуществляющей образовательную деятельность, специальности и квалификации работника. <text:s/></text:span></text:p>
      <text:p text:style-name="P28"><text:span text:style-name="T14">4.1.7. Другая часть работы педагогических работников, требующая затрат рабочего времени, которое не конкретизировано по количеству часов, вытекает из их должностных обязанностей и включает:</text:span></text:p>
      <text:p text:style-name="P28"><text:span text:style-name="T14">- выполнение обязанностей, связанных с участием в работе педагогических, методических советов, с работой по проведению родительских собраний, консультаций, оздоровительных, воспитательных и других мероприятий, предусмотренных образовательной программой;</text:span></text:p>
      <text:p text:style-name="P28"><text:span text:style-name="T14">- организацию и проведение методической, диагностической и консультативной помощи родителям (законным представителям);</text:span></text:p>
      <text:p text:style-name="P28"><text:span text:style-name="T14">- время, затрачиваемое непосредственно на подготовку к работе по обучению и воспитанию воспитанников, изучению их индивидуальных способностей, интересов и склонностей, а также их семейных обстоятельств и жилищно-бытовых условий;</text:span></text:p>
      <text:p text:style-name="P28"><text:span text:style-name="T14">- выполнение дополнительно возложенных на педагогических работников обязанностей, непосредственно связанных с образовательным процессом;</text:span></text:p>
      <text:p text:style-name="P28"><text:span text:style-name="T14">- наблюдения за выполнением режима дня воспитанниками, организация деятельности детей и режимных моментов в течение пребывания в ДОУ, в </text:span><text:soft-page-break/><text:span text:style-name="T14">том числе во время перерывов между непосредственно образовательной деятельностью, устанавливаемых для отдыха воспитанников различной степени активности, приема ими пищи, организации прогулки, сна. </text:span></text:p>
      <text:p text:style-name="P28"><text:span text:style-name="T14">4.1.9. Продолжительность рабочего дня или смены, непосредственно предшествующих нерабочему праздничному дню, уменьшается на один час.</text:span></text:p>
      <text:p text:style-name="P28"><text:span text:style-name="T14">4.1.10. В соответствии со ст. 101 ТК РФ работникам по перечню должностей работников с ненормированным рабочим днем может быть установлен особый режим работы, в соответствии с которым они могут по распоряжению работодателя при необходимости эпизодически привлекаться к выполнению своих трудовых функций за пределами, установленной для них продолжительности рабочего времени. </text:span></text:p>
      <text:p text:style-name="P28"><text:span text:style-name="T14">4.1.12. Привлечение работника к сверхурочной работе (работе, выполняемой работником по инициативе работодателя) за пределами, установленной для работника продолжительности рабочего времени (смены) допускается в случаях, предусмотренных ст. 99 ТК РФ. </text:span></text:p>
      <text:p text:style-name="P28"><text:span text:style-name="T14">Не допускается привлекать к сверхурочной работе беременных женщин, работников до 18 лет и других категорий работников в соответствии с ТК РФ и иными федеральными законами.</text:span></text:p>
      <text:p text:style-name="P28"><text:span text:style-name="T14">Работодатель ведет точный учет продолжительности сверхурочной работы каждого работника, которая не должна превышать для каждого работника 4 часов в течение двух дней подряд и 120 часов в год.</text:span></text:p>
      <text:p text:style-name="P28"><text:span text:style-name="T14">4.1.13. Сверхурочная работа оплачивается за первые два часа работы не менее чем в полуторном размере, за последующие часы – не менее чем в двойном размере. </text:span></text:p>
      <text:p text:style-name="P28"><text:span text:style-name="T14">По желанию работника сверхурочная работа вместо повышенной оплаты может компенсироваться предоставлением дополнительного времени отдыха, но не менее времени, отработанного сверхурочно (ст. 152 ТК РФ).</text:span></text:p>
      <text:p text:style-name="P28"><text:span text:style-name="T14">4.1.14. Режим работы работников, работающих по сменам, определяется графиками сменности, составляемыми работодателем по согласованию с профсоюзным комитетом (ст. 103 ТК РФ).</text:span></text:p>
      <text:p text:style-name="P28"><text:span text:style-name="T14">Устанавливается режим работы по сменам для следующих категорий работников: воспитатель, сторож.</text:span></text:p>
      <text:p text:style-name="P28"><text:span text:style-name="T14"><text:s/>4.1.15. С учетом условий работы в учреждении в целом или при выполнении отдельных видов работ, когда не может быть соблюдена установленная для определенной категории работников ежедневная или еженедельная продолжительность рабочего времени, допускается введение суммированного учета рабочего времени с тем, чтобы продолжительность рабочего времени за учетный период (месяц, квартал и другие периоды) не превышала нормального числа рабочих часов. Учетный период не может превышать одного года.</text:span></text:p>
      <text:p text:style-name="P28"><text:span text:style-name="T14">4.1.16. При составлении графиков работы педагогических и других работников перерывы в рабочем времени, не связанные с отдыхом и приемом работниками пищи, не допускаются за исключением случаев, предусмотренных нормативными правовыми актами Российской Федерации.</text:span></text:p>
      <text:p text:style-name="P28"><text:soft-page-break/><text:span text:style-name="T14">Перерывы в работе, образующиеся в связи с выполнением воспитателями работы сверх установленных норм, <text:s/>к режиму рабочего дня с разделением его на части не относятся.</text:span></text:p>
      <text:p text:style-name="P28"><text:span text:style-name="T14">4.1.17. В рабочее время не допускается (за исключением случаев,предусмотренных локальными актами учреждения, коллективным договором):</text:span></text:p>
      <text:p text:style-name="P28"><text:span text:style-name="T14">- отвлекать педагогических работников для выполнения поручений или участия в мероприятиях, не связанных с их педагогической деятельностью; </text:span></text:p>
      <text:p text:style-name="P28"><text:span text:style-name="T14">- созывать собрания, заседания, совещания и другие мероприятия по общественным делам.</text:span></text:p>
      <text:p text:style-name="P28"><text:span text:style-name="T14">4.1.18. При осуществлении в детском саду функций по контролю за образовательным процессом и в других случаях не допускается:</text:span></text:p>
      <text:p text:style-name="P28"><text:span text:style-name="T14">- присутствие на непосредственно образовательной деятельности посторонних лиц без разрешения представителя работодателя;</text:span></text:p>
      <text:p text:style-name="P28"><text:span text:style-name="T14">- делать педагогическим работникам замечания по поводу их работы во время проведения непосредственно образовательной деятельности в присутствии воспитанников и родителей (законных представителей).</text:span></text:p>
      <text:p text:style-name="P28"><text:span text:style-name="T14">4.1.19. Администрация муниципального бюджетного дошкольного образовательного учреждения организует учет рабочего времени и его использования всех работников Учреждения.</text:span></text:p>
      <text:p text:style-name="P28"><text:span text:style-name="T14">4.1.20. В случае неявки на работу по болезни работник обязан известить администрацию, а также предоставить листок временной нетрудоспособности в первый день выхода на работу.</text:span></text:p>
      <text:p text:style-name="P42"/>
      <text:p text:style-name="P28"><text:span text:style-name="T33">4.2. Время отдыха:</text:span></text:p>
      <text:p text:style-name="P28"><text:span text:style-name="T14">4.2.1. Временем отдыха является время, в течение которого работник свободен от исполнения трудовых обязанностей и которое он может использовать по своему усмотрению (ст. 106 ТК РФ).</text:span></text:p>
      <text:p text:style-name="P28"><text:span text:style-name="T14">Видами времени отдыха являются:</text:span></text:p>
      <text:p text:style-name="P28"><text:span text:style-name="T14">- перерывы в течение рабочего дня (смены);</text:span></text:p>
      <text:p text:style-name="P28"><text:span text:style-name="T14">- производственная гимнастика;</text:span></text:p>
      <text:p text:style-name="P28"><text:span text:style-name="T14">- ежедневный (междусменный) отдых;</text:span></text:p>
      <text:p text:style-name="P28"><text:span text:style-name="T14">- выходные дни (еженедельный непрерывный отдых);</text:span></text:p>
      <text:p text:style-name="P28"><text:span text:style-name="T14">- нерабочие праздничные дни;</text:span></text:p>
      <text:p text:style-name="P28"><text:span text:style-name="T14">- отпуска.</text:span></text:p>
      <text:p text:style-name="P28"><text:span text:style-name="T14">4.2.2. Перерывы в рабочем времени педагогических работников не допускаются за исключением случаев, предусмотренных нормативными правовыми актами Российской Федерации. </text:span></text:p>
      <text:p text:style-name="P28"><text:span text:style-name="T14"><text:s/>Для остальных работников устанавливается перерыв для приема пищи и отдыха, указанные в п. 4.1.4. Правил внутреннего трудового распорядка.</text:span></text:p>
      <text:p text:style-name="P28"><text:span text:style-name="T14">4.2.3. Работа в выходные и нерабочие праздничные дни запрещается.</text:span></text:p>
      <text:p text:style-name="P28"><text:span text:style-name="T14">В исключительных случаях привлечение работников к работе в эти дни допускается с письменного согласия работника и с учетом мнения выборного органа первичной профсоюзной организации, за исключением случаев, </text:span><text:soft-page-break/><text:span text:style-name="T14">предусмотренных ч. 3 ст. 113 ТК РФ, по письменному приказу (распоряжению) работодателя.</text:span></text:p>
      <text:p text:style-name="P28"><text:span text:style-name="T14">4.2.4. Работа в выходные и нерабочие праздничные оплачивается не менее чем в двойном размере.</text:span></text:p>
      <text:p text:style-name="P28"><text:span text:style-name="T14">По желанию работника, работавшего в выходной или нерабочий праздничный день, ему может быть предоставлен другой оплачиваемый день отдыха, а работа в выходной или нерабочий праздничный день оплачивается в этом случае в одинарном размере, а <text:s/>день отдыха оплате не подлежит.</text:span></text:p>
      <text:p text:style-name="P28"><text:span text:style-name="T14">4.2.5. Одному из родителей (опекуну, попечителю) для ухода за детьми-инвалидами по его письменному заявлению предоставляются четыре дополнительных оплачиваемых выходных дня в месяц, которые могут быть использованы одним из указанных лиц либо разделены ими между собой по их усмотрению. Оплата каждого дополнительного выходного дня производится в размере и порядке, которые установлены федеральными законами (ст. 262 ТК РФ).</text:span></text:p>
      <text:p text:style-name="P28"><text:span text:style-name="T14">4.2.6. Работникам образовательного учреждения предоставляются:</text:span></text:p>
      <text:p text:style-name="P28"><text:span text:style-name="T14">- обслуживающему и вспомогательному персоналу ежегодные основные оплачиваемые отпуска продолжительностью 28 календарных дней (работникам имеющим инвалидность ежегодный отпуск не менее 30 календарных дней на основании ч.5 ст.23 Закона от 24.11.1995г. №181-ФЗ)</text:span><text:bookmark text:name="_GoBack"/><text:span text:style-name="T14">;</text:span></text:p>
      <text:p text:style-name="P28"><text:span text:style-name="T14">- ежегодные дополнительные оплачиваемые отпуска продолжительностью 7 календарных дней в связи с проживанием в зоне с льготно-экономическим статусом; <text:line-break/>- ежегодный дополнительный оплачиваемый отпуск продолжительностью 7 календарных дней поварам, занятым на работах с вредными условиями труда</text:span></text:p>
      <text:p text:style-name="P28"><text:span text:style-name="T14">- ежегодный дополнительный оплачиваемый отпуск продолжительностью 3 календарных дней заведующему и заведующему хозяйством за ненормированный рабочий день.</text:span></text:p>
      <text:p text:style-name="P28"><text:span text:style-name="T14">4.3.7. Педагогическим работникам учреждения предоставляется ежегодный основной удлиненный оплачиваемый отпуск продолжительностью 42 календарных дня, учителю-логопеду – 56 календарных дней, воспитателям за период работы в группе компенсирующей направленности из расчёта 56 календарных дней.</text:span></text:p>
      <text:p text:style-name="P28"><text:span text:style-name="T14">Педагогические работники образовательного учреждения не реже, чем через каждые 10 лет непрерывной преподавательской работы имеют право на длительный отпуск сроком до одного года, порядок и условия предоставления, которого определяются Российским законодательством, учредителем и (или) Уставом ДОУ.</text:span></text:p>
      <text:p text:style-name="P28"><text:span text:style-name="T14">4.3.8. Очередность предоставления отпусков ежегодно определяется графиком отпусков, утверждаемым работодателем с учетом мнения выборного органа первичной профсоюзной организации не позднее, чем за две недели до наступления календарного года в порядке, установленном ст. 372 ТК РФ.</text:span></text:p>
      <text:p text:style-name="P28"><text:span text:style-name="T14">О времени начала отпуска работник должен быть извещен под роспись не позднее, чем за две недели до его начала.</text:span></text:p>
      <text:p text:style-name="P28"><text:soft-page-break/><text:span text:style-name="T14">Отдельным категориям работников в случаях, предусмотренных ТК РФ и иными Федеральными законами, ежегодный оплачиваемый отпуск предоставляется по их желанию в удобное для них время. По желанию мужа ежегодный отпуск ему предоставляется в период нахождения его жены в отпуске по беременности и родам независимо от времени его непрерывной работы у данного работодателя.</text:span></text:p>
      <text:p text:style-name="P28"><text:span text:style-name="T14">4.3.9. Ежегодный оплачиваемый отпуск должен быть продлен или перенесен на другой срок, определяемый работодателем с учетом пожеланий работника, в случаях:</text:span></text:p>
      <text:p text:style-name="P28"><text:span text:style-name="T14">- временной нетрудоспособности работника;</text:span></text:p>
      <text:p text:style-name="P28"><text:span text:style-name="T14">- исполнения работником во время ежегодного оплачиваемого отпуска государственных обязанностей, если для этого трудовым законодательством предусмотрено освобождение от работы;</text:span></text:p>
      <text:p text:style-name="P28"><text:span text:style-name="T14">- в других случаях, предусмотренных трудовым законодательством, локальными нормативными актами учреждения (ч.1 ст. 124 ТК РФ).</text:span></text:p>
      <text:p text:style-name="P28"><text:span text:style-name="T14">4.3.10. По соглашению между работником и работодателем ежегодный оплачиваемый отпуск может быть разделен на части, при этом хотя бы одна из частей этого отпуска должна быть не менее 14 календарных дней.</text:span></text:p>
      <text:p text:style-name="P28"><text:span text:style-name="T14">4.3.11. Часть ежегодного оплачиваемого отпуска, превышающая 28 календарных дней, по письменному заявлению работника может быть заменена денежной компенсацией (ст. 126 ТК РФ).</text:span></text:p>
      <text:p text:style-name="P28"><text:span text:style-name="T14">При суммировании ежегодных оплачиваемых отпусков или перенесении ежегодного оплачиваемого отпуска на следующий рабочий год денежной компенсацией могут быть заменены часть каждого ежегодного оплачиваемого отпуска, превышающая 28 календарных дней, или любое количество дней из этой части.</text:span></text:p>
      <text:p text:style-name="P28"><text:span text:style-name="T14">4.3.12. При увольнении работнику выплачивается денежная компенсация за все неиспользованные отпуска.</text:span></text:p>
      <text:p text:style-name="P28"><text:span text:style-name="T14">4.3.13. Оплата отпуска производится не позднее, чем за три дня до его начала.</text:span></text:p>
      <text:p text:style-name="P28"><text:span text:style-name="T14"><text:tab/>Если работнику своевременно не была произведена оплата за время ежегодного оплачиваемого отпуска либо работник был предупрежден о времени начала этого отпуска позднее чем за две недели до его начала, то работодатель по письменному заявлению работника обязан перенести этот отпуск на другой срок, согласованный с работником.</text:span></text:p>
      <text:p text:style-name="P28"><text:span text:style-name="T14">4.3.14. Запрещается непредоставление ежегодного оплачиваемого отпуска в течение двух лет подряд, а также непредоставление ежегодного оплачиваемого отпуска работникам в возрасте до восемнадцати лет и работникам, занятым на работах с вредными и (или) опасными условиями труда.</text:span></text:p>
      <text:p text:style-name="P28"><text:span text:style-name="T14">4.3.15. Отзыв работника из отпуска допускается только с его согласия.</text:span></text:p>
      <text:p text:style-name="P28"><text:span text:style-name="T14">Не допускается отзыв из отпуска работников в возрасте до 18 лет, беременных женщин и работников, занятых на работах с вредными и (или) опасными условиями труда.</text:span></text:p>
      <text:p text:style-name="P28"><text:soft-page-break/><text:span text:style-name="T14">4.3.16. По семейным обстоятельствам и другим уважительным причинам работнику по его письменному заявлению может быть предоставлен отпуск без сохранения заработной платы, продолжительность которого определяется по соглашению между работником и работодателем.</text:span></text:p>
      <text:p text:style-name="P28"><text:span text:style-name="T14">Работодатель обязан на основании письменного заявления работника предоставить отпуск без сохранения заработной платы в случаях, предусмотренных ТК РФ, иными федеральными законами или коллективным договором.</text:span></text:p>
      <text:p text:style-name="P42"/>
      <text:p text:style-name="P28"><text:span text:style-name="T40">V</text:span><text:span text:style-name="T33">. Поощрения за успехи в работе</text:span></text:p>
      <text:p text:style-name="P28"><text:span text:style-name="T16">5.1. Работодатель применяет к работникам учреждения, добросовестно исполняющим трудовые обязанности, следующие виды поощрений:</text:span></text:p>
      <text:p text:style-name="P28"><text:span text:style-name="T16">- объявление благодарности, награждение почетной грамотой, представляет к званию лучшего по профессии, поощрение ценным подарком.</text:span></text:p>
      <text:p text:style-name="P28"><text:span text:style-name="T16">5.2. За особые трудовые заслуги перед обществом и государством работники могут быть представлены в установленном порядке к государственным наградам (ч. 2 ст. 191 ТК РФ).</text:span></text:p>
      <text:p text:style-name="P33"/>
      <text:p text:style-name="P28"><text:span text:style-name="T40">VI</text:span><text:span text:style-name="T33">. Трудовая дисциплина и ответственность за ее нарушение</text:span></text:p>
      <text:p text:style-name="P28"><text:span text:style-name="T14">6.1.  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работодатель имеет право применить следующие дисциплинарные взыскания:</text:span></text:p>
      <text:p text:style-name="P28"><text:span text:style-name="T14">- замечание; </text:span></text:p>
      <text:p text:style-name="P28"><text:span text:style-name="T14">- выговор; </text:span></text:p>
      <text:p text:style-name="P28"><text:span text:style-name="T14">- увольнение по соответствующим основаниям.</text:span></text:p>
      <text:p text:style-name="P28"><text:span text:style-name="T14">6.2. Увольнение в качестве дисциплинарного взыскания может быть применено в соответствии со ст. 192 ТК РФ в случаях:</text:span></text:p>
      <text:p text:style-name="P28"><text:span text:style-name="T14">- неоднократного неисполнения работником без уважительных причин трудовых обязанностей, если он имеет дисциплинарное взыскание (п. 5 ч.1 ст. 81 ТК РФ);</text:span></text:p>
      <text:p text:style-name="P28"><text:span text:style-name="T14">- однократного грубого нарушения работником трудовых обязанностей (п. 6 ч. 1 ст. 81 ТК РФ):</text:span></text:p>
      <text:p text:style-name="P28"><text:span text:style-name="T14">а) прогула, то есть отсутствия на рабочем месте без уважительных причин в течение всего рабочего дня (смены) независимо от его (ее) продолжительности, а также в случае отсутствия на рабочем месте без уважительных причин более четырех часов подряд в течение рабочего дня (смены);</text:span></text:p>
      <text:p text:style-name="P28"><text:span text:style-name="T14">б) появления работника на работе (на своем рабочем месте либо на территории организации – работодателя или объекта, где по поручению работодателя работник должен выполнять трудовую функцию) в состоянии алкогольного, наркотического или иного токсического опьянения;</text:span></text:p>
      <text:p text:style-name="P28"><text:span text:style-name="T14">в) разглашения охраняемой законом тайны (государственной, коммерческой, служебной и иной), ставшей известной работнику в связи с исполнением им </text:span><text:soft-page-break/><text:span text:style-name="T14">трудовых обязанностей, в том числе разглашения персональных данных другого работника;</text:span></text:p>
      <text:p text:style-name="P28"><text:span text:style-name="T14">г) совершения по месту работы хищения (в том числе мелкого) чужого имущества, растраты, умышленного его уничтожения или повреждения, установленных вступившим в законную силу приговором суда или постановлением судьи, органа, должностного лица, уполномоченных рассматривать дела об административных правонарушениях;</text:span></text:p>
      <text:p text:style-name="P28"><text:span text:style-name="T14">д) установленного комиссией по охране труда или уполномоченным по охране труда нарушения работником требований охраны труда, если это нарушение повлекло за собой тяжкие последствия (несчастный случай на производстве, авария, катастрофа) либо заведомо создавало реальную угрозу наступления таких последствий;</text:span></text:p>
      <text:p text:style-name="P28"><text:span text:style-name="T14">- совершения виновных действий работником, непосредственно обслуживающим денежные или товарные ценности, если эти действия дают основание для утраты доверия к нему со стороны работодателя (п. 7 ч.1 ст. 81 ТК РФ);</text:span></text:p>
      <text:p text:style-name="P28"><text:span text:style-name="T14">- совершения работником, выполняющим воспитательные функции, аморального проступка, несовместимого с продолжением данной работы (п. 8 ч.1 ст. 81 ТК РФ);</text:span></text:p>
      <text:p text:style-name="P28"><text:span text:style-name="T14">- принятия необоснованного решения руководителем организации (филиала, представительства), его заместителями и главным бухгалтером, повлекшего за собой нарушение сохранности имущества, неправомерное его использование или иной ущерб имуществу организации (п. 9 <text:s/>ч.1 ст. 81 ТК РФ);</text:span></text:p>
      <text:p text:style-name="P28"><text:span text:style-name="T14">- однократного грубого нарушения руководителем организации (филиала, представительства), его заместителями своих трудовых обязанностей (п. 10 ч.1 ст. 81 ТК РФ);</text:span></text:p>
      <text:p text:style-name="P28"><text:span text:style-name="T14">- повторное в течение одного года грубое нарушение устава образовательного учреждения (п.1 ст. 336 ТК РФ).</text:span></text:p>
      <text:p text:style-name="P28"><text:span text:style-name="T14">6.3. При наложении дисциплинарного взыскания должны учитываться тяжесть совершенного проступка, предшествующее поведение работника и обстоятельства, при которых он был совершен.</text:span></text:p>
      <text:p text:style-name="P28"><text:span text:style-name="T14">6.4. <text:s/>До применения дисциплинарного взыскания работодатель должен затребовать от работника письменное объяснение. Если по истечении двух рабочих дней указанное объяснение работником не предоставлено, то составляется соответствующий акт (ст. 193 ТК РФ).</text:span></text:p>
      <text:p text:style-name="P28"><text:span text:style-name="T14">Непредоставление работником объяснения не является препятствием для применения дисциплинарного взыскания.</text:span></text:p>
      <text:p text:style-name="P28"><text:span text:style-name="T14">6.5. Дисциплинарное расследование нарушений педагогическим работником образовательного учреждения норм профессионального поведения или устава образовательного учреждения может быть проведено только по поступившей на него жалобе в письменной форме. Копия жалобы должна быть передана работнику. </text:span></text:p>
      <text:p text:style-name="P28"><text:span text:style-name="T14">6.6. Дисциплинарное взыскание применяется не позднее одного месяца со дня обнаружения проступка, не считая времени болезни работника, </text:span><text:soft-page-break/><text:span text:style-name="T14">пребывания его в отпуске, а также времени, необходимого на учет мнения выборного органа первичной профсоюзной организации.</text:span></text:p>
      <text:p text:style-name="P28"><text:span text:style-name="T14">Дисциплинарное взыскание не может быть применено позднее шести месяцев со дня совершения проступка, а по результатам ревизии, проверки финансово-хозяйственной деятельности или аудиторской проверки – позднее двух лет со дня его совершения. В указанные сроки не включается время производства по уголовному делу.</text:span></text:p>
      <text:p text:style-name="P28"><text:span text:style-name="T14">6.7. За каждый дисциплинарный проступок может быть применено только одно дисциплинарное взыскание.</text:span></text:p>
      <text:p text:style-name="P28"><text:span text:style-name="T14">Приказ работодателя о применении дисциплинарного взыскания объявляется работнику под роспись в течение трех рабочих дней со дня его издания, не считая времени отсутствия работника на работе. Если работник отказывается ознакомиться с указанным приказом под роспись, то составляется соответствующий акт.</text:span></text:p>
      <text:p text:style-name="P28"><text:span text:style-name="T14">6.8. Если в течение года со дня применения дисциплинарного взыскания работник не будет подвергнут новому дисциплинарному взысканию, то он считается не имеющим дисциплинарного взыскания.</text:span></text:p>
      <text:p text:style-name="P28"><text:span text:style-name="T14">Работодатель до истечения года со дня применения дисциплинарного взыскания имеет право снять его с работника по собственной инициативе, просьбе самого работника, ходатайству его непосредственного руководителя или выборного органа первичной профсоюзной организации.</text:span></text:p>
      <text:p text:style-name="P28"><text:span text:style-name="T14">6.9. Сведения о взысканиях в трудовую книжку не вносятся, за исключением случаев, когда дисциплинарным взысканием является увольнение.</text:span></text:p>
      <text:p text:style-name="P28"><text:span text:style-name="T14">6.10. Дисциплинарное взыскание может быть обжаловано работником в государственной инспекции труда и (или) комиссии по трудовым спорам учреждения, суде.</text:span></text:p>
      <text:p text:style-name="P42"/>
      <text:p text:style-name="P28"><text:span text:style-name="T40">VII</text:span><text:span text:style-name="T33">. Заключительные положения</text:span></text:p>
      <text:p text:style-name="P28"><text:span text:style-name="T14">7.1. Текст правил внутреннего трудового распорядка вывешивается в образовательном учреждении на видном месте.</text:span></text:p>
      <text:p text:style-name="P28"><text:span text:style-name="T14">7.2. Изменения и дополнения в правила внутреннего трудового распорядка вносятся работодателем в порядке, установленном ст. 372 ТК РФ для принятия локальных нормативных актов.</text:span></text:p>
      <text:p text:style-name="P28"><text:span text:style-name="T14">7.3. С вновь принятыми правилами внутреннего трудового распорядка, внесенными в них изменениями и дополнениями работодатель знакомит работников под роспись с указанием даты ознакомления.</text:span></text:p>
      <text:p text:style-name="P33"/>
      <text:p text:style-name="P33"/>
      <text:p text:style-name="P33"/>
      <text:p text:style-name="P33"/>
      <text:p text:style-name="P33"/>
      <text:p text:style-name="P33"/>
      <text:p text:style-name="P33"/>
      <text:p text:style-name="P33"/>
      <text:p text:style-name="P33"/>
      <text:p text:style-name="P30"><text:soft-page-break/><text:span text:style-name="T4">Приложение № 3</text:span></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94"><text:span text:style-name="T8">СОГЛАСОВАНО</text:span></text:p>
            <text:p text:style-name="P94"><text:span text:style-name="T8">Председатель первичной профсоюзной организации</text:span></text:p>
            <text:p text:style-name="P94"><text:span text:style-name="T8">___________ Корнюшенко М.Е.</text:span></text:p>
            <text:p text:style-name="P94"><text:span text:style-name="T8">Протокол ПК <text:s/>№ 8 <text:s/>от «25» декабря 2020 г.</text:span></text:p>
          </table:table-cell>
          <table:table-cell table:style-name="Таблица5.A1" office:value-type="string">
            <text:p text:style-name="P94"><text:span text:style-name="T8">УТВЕРЖДАЮ</text:span></text:p>
            <text:p text:style-name="P94"><text:span text:style-name="T8">Заведующий </text:span></text:p>
            <text:p text:style-name="P94"><text:span text:style-name="T8"><text:s/>____________ Харланова Н.И.</text:span></text:p>
            <text:p text:style-name="P94"><text:span text:style-name="T8">Приказ <text:s/>№ 69 от «25» декабря 2020 г.</text:span></text:p>
            <text:p text:style-name="P95"/>
          </table:table-cell>
        </table:table-row>
      </table:table>
      <text:p text:style-name="P40"/>
      <text:p text:style-name="P31"/>
      <text:p text:style-name="P1"><text:span text:style-name="T31">Перечень профессий (должностей),</text:span></text:p>
      <text:p text:style-name="P1"><text:span text:style-name="T31">занятых на тяжелых работах, работах с вредными и (или) опасными или иными условиями труда, которым предусмотрено предоставление ежегодного дополнительного оплачиваемого отпуска.</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1"><text:span text:style-name="T65">№ рабочего места</text:span></text:p>
          </table:table-cell>
          <table:table-cell table:style-name="Таблица6.A1" office:value-type="string">
            <text:p text:style-name="P1"><text:span text:style-name="T65">Наименование рабочего места</text:span></text:p>
            <text:p text:style-name="P1"><text:span text:style-name="T65">(профессии, должности)</text:span></text:p>
          </table:table-cell>
          <table:table-cell table:style-name="Таблица6.A1" office:value-type="string">
            <text:p text:style-name="P1"><text:span text:style-name="T65">Общий класс условий труда</text:span></text:p>
          </table:table-cell>
          <table:table-cell table:style-name="Таблица6.A1" office:value-type="string">
            <text:p text:style-name="P1"><text:span text:style-name="T65">Повышенный размер оплаты труда</text:span></text:p>
          </table:table-cell>
          <table:table-cell table:style-name="Таблица6.A1" office:value-type="string">
            <text:p text:style-name="P1"><text:span text:style-name="T65">Ежегодный дополнительный оплачиваемый отпуск</text:span></text:p>
          </table:table-cell>
        </table:table-row>
        <table:table-row table:style-name="Таблица6.2">
          <table:table-cell table:style-name="Таблица6.A1" office:value-type="string">
            <text:p text:style-name="P1"><text:span text:style-name="T65">1</text:span></text:p>
          </table:table-cell>
          <table:table-cell table:style-name="Таблица6.A1" office:value-type="string">
            <text:p text:style-name="P1"><text:span text:style-name="T65">повар</text:span></text:p>
          </table:table-cell>
          <table:table-cell table:style-name="Таблица6.A1" office:value-type="string">
            <text:p text:style-name="P1"><text:span text:style-name="T65">3.2</text:span></text:p>
          </table:table-cell>
          <table:table-cell table:style-name="Таблица6.A1" office:value-type="string">
            <text:p text:style-name="P1"><text:span text:style-name="T65">0,12%</text:span></text:p>
          </table:table-cell>
          <table:table-cell table:style-name="Таблица6.A1" office:value-type="string">
            <text:p text:style-name="P1"><text:span text:style-name="T65">7 дней</text:span></text:p>
          </table:table-cell>
        </table:table-row>
      </table:table>
      <text:p text:style-name="P57"/>
      <text:p text:style-name="P57"/>
      <text:p text:style-name="P57"/>
      <text:p text:style-name="P57"/>
      <text:p text:style-name="P57"/>
      <text:p text:style-name="P57"/>
      <text:p text:style-name="P57"/>
      <text:p text:style-name="P5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2"/>
      <text:p text:style-name="P30"><text:soft-page-break/><text:span text:style-name="T4">Приложение № 4</text:span></text:p>
      <text:p text:style-name="P52"/>
      <text:p text:style-name="P52"/>
      <text:p text:style-name="P43"/>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94"><text:span text:style-name="T8">СОГЛАСОВАНО</text:span></text:p>
            <text:p text:style-name="P94"><text:span text:style-name="T8">Председатель первичной профсоюзной организации</text:span></text:p>
            <text:p text:style-name="P94"><text:span text:style-name="T8">___________ Корнюшенко М.Е.</text:span></text:p>
            <text:p text:style-name="P94"><text:span text:style-name="T8">Протокол ПК <text:s/>№ 8 <text:s/>от «25» декабря 2020 г.</text:span></text:p>
          </table:table-cell>
          <table:table-cell table:style-name="Таблица7.A1" office:value-type="string">
            <text:p text:style-name="P94"><text:span text:style-name="T8">УТВЕРЖДАЮ</text:span></text:p>
            <text:p text:style-name="P94"><text:span text:style-name="T8">Заведующий </text:span></text:p>
            <text:p text:style-name="P94"><text:span text:style-name="T8"><text:s/>____________ Харланова Н.И.</text:span></text:p>
            <text:p text:style-name="P94"><text:span text:style-name="T8">Приказ <text:s/>№ 69 от «25» декабря 2020 г.</text:span></text:p>
            <text:p text:style-name="P95"/>
          </table:table-cell>
        </table:table-row>
      </table:table>
      <text:p text:style-name="P41"/>
      <text:p text:style-name="P41"/>
      <text:p text:style-name="P27"><text:span text:style-name="T48">Перечень <text:s/>должностей работников с ненормированным рабочим днем, <text:s/>которым <text:s text:c="2"/>предусмотрено предоставление ежегодного дополнительного <text:s text:c="2"/>оплачиваемого <text:s text:c="4"/>отпуска</text:span></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76"><text:span text:style-name="T68">Должность</text:span></text:p>
          </table:table-cell>
          <table:table-cell table:style-name="Таблица8.B1" office:value-type="string">
            <text:p text:style-name="P76"><text:span text:style-name="T68">Продолжительность дополнительного отпуска</text:span></text:p>
          </table:table-cell>
        </table:table-row>
        <table:table-row table:style-name="Таблица8.1">
          <table:table-cell table:style-name="Таблица8.A1" office:value-type="string">
            <text:p text:style-name="P77"><text:span text:style-name="T67">Заведующий</text:span></text:p>
          </table:table-cell>
          <table:table-cell table:style-name="Таблица8.B1" office:value-type="string">
            <text:p text:style-name="P77"><text:span text:style-name="T66">3 дня</text:span></text:p>
          </table:table-cell>
        </table:table-row>
      </table:table>
      <text:p text:style-name="P31"/>
      <text:p text:style-name="P31"/>
      <text:p text:style-name="P3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8"><text:span text:style-name="T74"><text:s/></text:span></text:p>
      <text:p text:style-name="P28"><text:span text:style-name="T71"/></text:p>
      <text:p text:style-name="P81"><text:soft-page-break/><text:span text:style-name="T72">Приложение № 5</text:span></text:p>
      <text:p text:style-name="P30"><text:span text:style-name="T4">Принято </text:span></text:p>
      <text:p text:style-name="P30"><text:span text:style-name="T4">на общем собрании трудового коллектива </text:span></text:p>
      <text:p text:style-name="P30"><text:span text:style-name="T4">протокол № 2 от 25 декабря 2020 г.</text:span></text:p>
      <text:p text:style-name="P78"/>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94"><text:span text:style-name="T8">СОГЛАСОВАНО</text:span></text:p>
            <text:p text:style-name="P94"><text:span text:style-name="T8">Председатель первичной профсоюзной организации</text:span></text:p>
            <text:p text:style-name="P94"><text:span text:style-name="T8">___________ Корнюшенко М.Е.</text:span></text:p>
            <text:p text:style-name="P94"><text:span text:style-name="T8">Протокол ПК <text:s/>№ <text:s/>8 от «25» декабря 2020 г.</text:span></text:p>
          </table:table-cell>
          <table:table-cell table:style-name="Таблица9.A1" office:value-type="string">
            <text:p text:style-name="P94"><text:span text:style-name="T8">УТВЕРЖДАЮ</text:span></text:p>
            <text:p text:style-name="P94"><text:span text:style-name="T8">Заведующий </text:span></text:p>
            <text:p text:style-name="P94"><text:span text:style-name="T8"><text:s/>____________ Харланова Н.И.</text:span></text:p>
            <text:p text:style-name="P94"><text:span text:style-name="T8">Приказ <text:s/>№ <text:s/>69 от «25» декабря 2020 г.</text:span></text:p>
            <text:p text:style-name="P95"/>
          </table:table-cell>
        </table:table-row>
      </table:table>
      <text:p text:style-name="P4"/>
      <text:p text:style-name="P1"><text:span text:style-name="T29">ПОЛОЖЕНИЕ</text:span></text:p>
      <text:p text:style-name="P27"><text:span text:style-name="T29">об оплате труда работников</text:span></text:p>
      <text:p text:style-name="P27"><text:span text:style-name="T29">муниципального бюджетного <text:s/>дошкольного образовательного учреждения</text:span></text:p>
      <text:p text:style-name="P27"><text:span text:style-name="T29">«Детский сад комбинированного вида № 15» </text:span></text:p>
      <text:p text:style-name="P27"><text:span text:style-name="T29">Алексеевского городского округа</text:span></text:p>
      <text:p text:style-name="P44"/>
      <text:p text:style-name="Standard"><text:span text:style-name="T29"><text:s text:c="51"/>1. Общие положения</text:span></text:p>
      <text:p text:style-name="P3"/>
      <text:p text:style-name="P84"><text:span text:style-name="T23">1.1. Настоящее положение об оплате труда работников муниципального бюджетного дошкольного образовательного учреждения «Детский <text:s/>сад комбинированного вида №15» Алексеевского городского округа (далее - Учреждение) разработано <text:s/>на основании:</text:span></text:p>
      <text:list xml:id="list5490173926437165823" text:style-name="WWNum8">
        <text:list-item>
          <text:p text:style-name="P85"><text:span text:style-name="T23">Постановления Правительства Белгородской области от 7 апреля 2014 года № 134 -пп «Об утверждении Методики формирования системы оплаты труда и стимулирования работников <text:s/>дошкольных образовательных организаций, обеспечивающих государственные гарантии реализации прав на получение общедоступного и бесплатного дошкольного образования» с последующими изменениями;</text:span></text:p>
        </text:list-item>
        <text:list-item>
          <text:p text:style-name="P85"><text:span text:style-name="T23">Постановления администрации Алексеевского района 01 августа 2014 г. № 521 «О системе оплаты труда работников дошкольных образовательных учреждений муниципального района <text:s/>«Алексеевский район и город Алексеевка» с последующими изменениями.</text:span></text:p>
        </text:list-item>
      </text:list>
      <text:p text:style-name="P71"><text:span text:style-name="T23">1.2. <text:s text:c="2"/>Положение предусматривает отраслевые принципы системы оплаты труда работников муниципального бюджетного дошкольного образовательного учреждения «Детский сад комбинированного вида № 15» Алексеевского городского округа (далее Учреждение), финансируемых за счет средств областного и <text:s/>муниципального бюджета, на основе базового </text:span><text:soft-page-break/><text:span text:style-name="T23">оклада в зависимости от должности, гарантированных надбавок, доплат и выплат компенсационного, стимулирующего характера.</text:span></text:p>
      <text:h text:style-name="P7" text:outline-level="1"><text:span text:style-name="T23"><text:s text:c="12"/>1.3.В Положении предусмотрены единые принципы системы оплаты труда:</text:span></text:h>
      <text:h text:style-name="P61" text:outline-level="1"><text:span text:style-name="T23">- <text:s/>обеспечение зависимости величины заработной платы от квалификации работников, сложности выполняемых работ, количества и качества затраченного труда;</text:span></text:h>
      <text:h text:style-name="P61" text:outline-level="1"><text:span text:style-name="T23">- систематизация выплат за выполнение работы в особых условиях, в условиях, отклоняющихся от нормальных, обеспечение единых подходов к применению в Учреждении;</text:span></text:h>
      <text:h text:style-name="P61" text:outline-level="1"><text:span text:style-name="T23"><text:s/>- использование материальной заинтересованности в повышении качества работы, творческой активности, инициативы и добросовестного выполнения своих обязанностей;</text:span></text:h>
      <text:h text:style-name="P61" text:outline-level="1"><text:span text:style-name="T23"><text:s text:c="2"/>- сохранение единого порядка аттестации и квалификационного категорирования работников, установленного для соответствующих профессионально-квалификационных групп;</text:span></text:h>
      <text:h text:style-name="P61" text:outline-level="1"><text:span text:style-name="T23"><text:s text:c="2"/>- <text:s/>тарификация работ и работников с учетом применения Единого квалификационного справочника должностей руководителей, специалистов, служащих и профессий рабочих (ЕКС).</text:span></text:h>
      <text:h text:style-name="P61" text:outline-level="1"><text:span text:style-name="T23"><text:s text:c="2"/>Для целей настоящего Положения используются следующие основные понятия и определения:</text:span></text:h>
      <text:h text:style-name="P61" text:outline-level="1"><text:span text:style-name="T23"><text:s text:c="3"/>- </text:span><text:span text:style-name="T20">базовый должностной оклад</text:span><text:span text:style-name="T23"> – минимальный оклад работника образовательного учреждения, осуществляющего профессиональную деятельность по занимаемой должности, входящей в соответствующую профессионально-квалификационную группу, без учета гарантированных размеров доплат (надбавок) компенсационного характера и стимулирующих выплат. Базовый должностной оклад подлежит индексации в соответствии с нормативными правовыми актами Российской Федерации и Белгородской области;</text:span></text:h>
      <text:h text:style-name="P61" text:outline-level="1"><text:span text:style-name="T23"><text:s text:c="3"/>- </text:span><text:span text:style-name="T20">гарантированные доплаты</text:span><text:span text:style-name="T23"> – доплаты за выполнение дополнительной работы, не входящей в круг основных обязанностей работника;</text:span></text:h>
      <text:h text:style-name="P61" text:outline-level="1"><text:span text:style-name="T23"><text:s text:c="2"/>- </text:span><text:span text:style-name="T20">компенсационные <text:s/>выплаты</text:span><text:span text:style-name="T23"> – выплаты, <text:s/>обеспечивающие <text:s/>работникам образовательных организаций, занятым на тяжелых работах, </text:span><text:soft-page-break/><text:span text:style-name="T23">работах с вредными, опасными и иными особыми условиями труда, в условиях труда, отклоняющихся от нормальных, оплату труда в повышенном размере;</text:span></text:h>
      <text:p text:style-name="P96"><text:span text:style-name="T26">Выплаты компенсационного характера осуществляются из базовой части фонда оплаты труда за работы во вредных и (или) опасных и иных особых условиях труда</text:span><text:span text:style-name="T82">;</text:span><text:span text:style-name="T26"> в условиях труда, отклоняющихся от нормальных</text:span><text:span text:style-name="T82">;</text:span><text:span text:style-name="T26"> за работы, не входящие в круг основных обязанностей работника в размерах не ниже установленных Трудовым кодексом Российской Федерации и другие. Размеры компенсационных выплат устанавливаются с учетом мнения профсоюзного комитета и органа управления Учреждением, наделенного соответствующими полномочиями.</text:span></text:p>
      <text:h text:style-name="P61" text:outline-level="1"><text:span text:style-name="T23"><text:s text:c="2"/>- </text:span><text:span text:style-name="T20">базовая часть фонда оплаты труда</text:span><text:span text:style-name="T23"> Учреждения обеспечивает гарантированную заработную плату работников и состоит из базовых окладов, компенсационных выплат, гарантированных надбавок и доплат;</text:span></text:h>
      <text:h text:style-name="P61" text:outline-level="1"><text:span text:style-name="T23"><text:s/>- </text:span><text:span text:style-name="T20">стимулирующие выплаты</text:span><text:span text:style-name="T23"> – выплаты, предусматриваемые Положением о распределении стимулирующей части фонда оплаты труда для работников Учреждения, с целью повышения мотивации качественного труда и поощрения за результаты труда;</text:span></text:h>
      <text:p text:style-name="P96"><text:span text:style-name="T28">Стимулирующие выплаты выплачиваются за счет средств фонда стимулирования труда Учреждения. Основанием для премирования и установления размеров стимулирующих выплат работникам Учреждения является локальный нормативный акт Учреждения (Положение). </text:span></text:p>
      <text:h text:style-name="P61" text:outline-level="1"><text:span text:style-name="T23"><text:s text:c="5"/>Месячная ставка (оклад) работника, полностью отработавшего за этот период норму рабочего времени и выполнившего норму труда (трудовые обязанности), не может быть ниже минимального размера оплаты</text:span><text:bookmark text:name="YANDEX_69"/><text:span text:style-name="T23"> труда (МРОТ).</text:span></text:h>
      <text:h text:style-name="P86" text:outline-level="1"><text:span text:style-name="T23"><text:s text:c="4"/>1.4.Положение принимается на общем собрании работников Учреждения, согласовывается с профсоюзным комитетом и утверждается приказом заведующего Учреждением. </text:span></text:h>
      <text:p text:style-name="P86"><text:span text:style-name="T23"><text:s text:c="4"/>1.5. Оплата труда работников занятых по совместительству, а также на </text:span></text:p>
      <text:p text:style-name="P6"><text:span text:style-name="T23">условиях неполного рабочего времени производится пропорционально отработанному времени. Определение размеров заработной платы по основной должности, а также по должности, занимаемой в порядке совместительства, производится раздельно по каждой из должностей.</text:span></text:p>
      <text:p text:style-name="P60"><text:span text:style-name="T23">1.6. Объем бюджетных ассигнований на оплату труда работников, может быть уменьшен только при условии уменьшения объема предоставляемых учреждениями муниципальных услуг. </text:span></text:p>
      <text:p text:style-name="P116"><text:soft-page-break/><text:span text:style-name="T26">1.7. </text:span><text:span text:style-name="T41">Заработная плата выплачивается работникам за текущий месяц не реже чем каждые полмесяца (не позднее пятнадцати календарных дней со дня окончания периода, за который она начислена) в денежной форме. </text:span></text:p>
      <text:p text:style-name="P116"><text:span text:style-name="T41">Днями выплаты заработной платы являются: </text:span><text:span text:style-name="T34">10</text:span><text:span text:style-name="T21"> </text:span><text:span text:style-name="T35">числа текущего месяца и 25 числа </text:span><text:span text:style-name="T42">следующего месяца за предыдущий месяц) в соответствии с</text:span><text:span text:style-name="T26"> пунктом 36 Единых рекомендаций по установлению на федеральном, региональном и местном уровнях систем оплаты труда работников государственных и муниципальных учреждений</text:span><text:span text:style-name="T42">.</text:span></text:p>
      <text:p text:style-name="P116"><text:span text:style-name="T41">При совпадении дня выплаты с выходным или нерабочим праздничным днём выплата заработной платы производится накануне этого дня.</text:span></text:p>
      <text:p text:style-name="P116"><text:span text:style-name="T41">1.8.</text:span><text:span text:style-name="T69"> </text:span><text:span text:style-name="T41">При выплате заработной платы работнику вручается расчётный листок, с указанием:</text:span></text:p>
      <text:p text:style-name="P116"><text:span text:style-name="T41">-</text:span><text:span text:style-name="T69"> </text:span><text:span text:style-name="T41">составных частей заработной платы, причитающейся ему за соответствующий период;</text:span></text:p>
      <text:p text:style-name="P116"><text:span text:style-name="T41">-</text:span><text:span text:style-name="T69"> </text:span><text:span text:style-name="T41">размеров иных сумм, начисленных работнику, в том числе денежной компенсации за нарушение работодателем</text:span><text:span text:style-name="T27"> установленного срока соответственно выплаты заработной платы, оплаты отпуска, выплат при увольнении и (или) других выплат, причитающихся работнику;</text:span></text:p>
      <text:p text:style-name="P60"><text:span text:style-name="T24">-</text:span><text:span text:style-name="T70"> </text:span><text:span text:style-name="T24">размеров и оснований произведенных удержаний;</text:span></text:p>
      <text:p text:style-name="P60"><text:span text:style-name="T24">-</text:span><text:span text:style-name="T70"> </text:span><text:span text:style-name="T24">общей денежной суммы, подлежащей выплате.</text:span></text:p>
      <text:p text:style-name="P60"><text:span text:style-name="T23">Форма расчётного листка утверждается работодателем с учётом мнения выборного органа первичной профсоюзной организации.</text:span></text:p>
      <text:p text:style-name="P60"><text:span text:style-name="T23">1.9. </text:span><text:span text:style-name="T70"> </text:span><text:span text:style-name="T23">Работник вправе заменить кредитную организацию (банк), в которую должна быть переведена заработная плата, сообщив в письменной форме работодателю об изменении реквизитов для перевода заработной платы не позднее чем за пятнадцать рабочих дней до дня выплаты заработной платы. </text:span></text:p>
      <text:p text:style-name="P60"><text:span text:style-name="T23">Расходы по перечислению заработной платы в кредитную организацию несет работодатель.</text:span></text:p>
      <text:p text:style-name="P72"><text:span text:style-name="T23">Заработная плата <text:s/>работника <text:s text:c="2"/>не может быть ниже минимального размера оплаты труда.</text:span></text:p>
      <text:p text:style-name="P60"><text:span text:style-name="T23">1.10.</text:span><text:span text:style-name="T70"> </text:span><text:span text:style-name="T23">При нарушении</text:span><text:span text:style-name="T43"> установленного срока выплаты заработной платы, оплаты отпуска, выплат при увольнении и других выплат, причитающихся работнику, в том числе в случае приостановки работы, ему причитается денежная компенсация в размере </text:span><text:span text:style-name="T23">не ниже одного процента от невыплаченных в срок сумм за каждый день задержки, начиная со следующего дня после установленного срока выплаты заработной платы по день фактического расчета включительно. </text:span><text:span text:style-name="T43"><text:s/></text:span></text:p>
      <text:p text:style-name="P6"><text:soft-page-break/><text:span text:style-name="T43"><text:s text:c="3"/>1.11.</text:span><text:span text:style-name="T23"> Работодатель обязуется проводить индексацию окладов (должностных окладов) не ниже уровня инфляции, в соответствии с постановлениями Правительства РФ или губернатора Белгородской области.</text:span></text:p>
      <text:p text:style-name="P66"><text:span text:style-name="T29">2. Формирование фонда оплаты труда</text:span></text:p>
      <text:p text:style-name="P66"><text:span text:style-name="T29">дошкольной образовательной организации</text:span></text:p>
      <text:p text:style-name="P66"><text:span text:style-name="T23">2.1. Формирование фонда оплаты труда дошкольной образовательной организации</text:span></text:p>
      <text:p text:style-name="P67"><text:span text:style-name="T23">рассчитывается по формуле: </text:span></text:p>
      <text:p text:style-name="P67"><text:span text:style-name="T23">ФОТ общ= ФОТ пп + ФОТ пр.пер.</text:span></text:p>
      <text:p text:style-name="P67"><text:span text:style-name="T23">ФОТпп- фонд оплаты <text:s/>педагогического персонала</text:span></text:p>
      <text:p text:style-name="P67"><text:span text:style-name="T23">ФОТпр.пер.- фонд оплаты <text:s text:c="2"/>прочего персонала</text:span></text:p>
      <text:p text:style-name="P110"><text:span text:style-name="T57">Фонд оплаты педагогического персонала формируется в соответствии с нормативами расходов на обеспечение государственных гарантий реализации прав на получение общедоступного и бесплатного дошкольного образования в дошкольных образовательных организациях, осуществляющих образовательную деятельность, согласно </text:span><text:a xlink:type="simple" xlink:href="http://docs.cntd.ru/document/469028067" text:style-name="Internet_20_link" text:visited-style-name="Visited_20_Internet_20_Link"><text:span text:style-name="T57">постановлению Правительства области от 30 декабря 2013 года № 565-пп "Об утверждении нормативов расходов и порядка перечисления местным бюджетам субвенций из областного бюджета на обеспечение государственных гарантий реализации прав на получение общедоступного и бесплатного дошкольного образования в дошкольных образовательных организациях"</text:span></text:a><text:span text:style-name="T57"> из расчета на одного обучающегося в части оплаты труда с учетом поправочного коэффициента на отдельные малокомплектные дошкольные образовательные организации.</text:span></text:p>
      <text:p text:style-name="P67"><text:span text:style-name="T23">Расчетная формула:</text:span></text:p>
      <text:p text:style-name="P67"><text:span text:style-name="T23">ФОТпп = N x К x Д x У,</text:span></text:p>
      <text:p text:style-name="P67"><text:span text:style-name="T23">где:</text:span></text:p>
      <text:p text:style-name="P67"><text:span text:style-name="T23">N - норматив финансирования расходов <text:s/>на обеспечение государственных гарантий реализации прав на получение общедоступного и бесплатного дошкольного образования в дошкольных образовательных организациях, осуществляющих образовательную деятельность </text:span></text:p>
      <text:p text:style-name="P67"><text:span text:style-name="T23">К - поправочный коэффициент для данной дошкольной организации, устанавливаемый нормативным правовым актом правительства области на </text:span><text:soft-page-break/><text:span text:style-name="T23">переходный период для <text:s/>отдельных малокомплектных дошкольных образовательных организаций (при отсутствии коэффициента-1);</text:span></text:p>
      <text:p text:style-name="P67"><text:span text:style-name="T23">Д - доля фонда оплаты труда в нормативе на обеспечение государственных гарантий реализации прав на получение общедоступного и бесплатного дошкольного образования в дошкольных образовательных организациях, осуществляющих образовательную деятельность </text:span></text:p>
      <text:p text:style-name="P67"><text:span text:style-name="T23">У - количество обучающихся в дошкольной образовательной организации.</text:span></text:p>
      <text:p text:style-name="P67"><text:span text:style-name="T23">Фонд оплаты прочего персонала формируется в соответствии с данной </text:span><text:a xlink:type="simple" xlink:href="#Par79" text:style-name="Internet_20_link" text:visited-style-name="Visited_20_Internet_20_Link"><text:span text:style-name="T25">Методик</text:span></text:a><text:span text:style-name="T25">ой формирования системы оплаты труда и стимулирования работников <text:s/>дошкольных образовательных организаций Алексеевского района, обеспечивающих государственные гарантии реализации прав на получение общедоступного и бесплатного дошкольного образования</text:span><text:span text:style-name="T23">, но за счет средств местного бюджета <text:s/>на текущий финансовый год.</text:span></text:p>
      <text:p text:style-name="P67"><text:span text:style-name="T23">Фонд оплаты прочего персонала не входит в норматив финансирования расходов на обеспечение государственных гарантий реализации прав на получение общедоступного и бесплатного дошкольного образования в дошкольных образовательных организациях, осуществляющих образовательную деятельность, утвержденный постановлением Правительства Белгородской области <text:s/>от 30 декабря 2013 года № 565 «Об утверждении нормативов расходов и порядка перечисления местным бюджетам субвенций из областного бюджета на обеспечение государственных гарантий</text:span><text:span text:style-name="T25"> реализации прав на получение общедоступного и бесплатного дошкольного образования в дошкольных образовательных организациях».</text:span></text:p>
      <text:p text:style-name="P100"><text:span text:style-name="T23"><text:s/>Формирование общего фонда оплаты труда прочего персонала по дошкольным образовательным организациям (ФОТдоо) на очередной финансовый год осуществляется по следующей формуле:</text:span></text:p>
      <text:p text:style-name="P101"/>
      <text:p text:style-name="P100"><text:span text:style-name="T23">ФОТпр.пер = ФОТб + ФОТст +ФОТц+ФОТотп, где</text:span></text:p>
      <text:p text:style-name="P101"/>
      <text:p text:style-name="P100"><text:span text:style-name="T23">ФОТб - базовый фонд оплаты труда прочего персонала (фонд оплаты труда по базовым окладам всех категорий работников и фонд специальных гарантированных надбавок всех категорий работников);</text:span></text:p>
      <text:p text:style-name="P100"><text:span text:style-name="T23">ФОТ ст - стимулирующий фонд оплаты труда;</text:span></text:p>
      <text:p text:style-name="P100"><text:span text:style-name="T23">ФОТц - централизованный фонд стимулирования заведующего дошкольной образовательной организацией, который составляет <text:s/>до 15 % <text:s/>от общего фонда оплаты труда прочего персонала (базового и </text:span><text:soft-page-break/><text:span text:style-name="T23">стимулирующего), (без учета ФОТотп).</text:span></text:p>
      <text:p text:style-name="P101"/>
      <text:p text:style-name="P100"><text:span text:style-name="T23">В <text:s/>дошкольной образовательной организации формируется <text:s/>дополнительный <text:s text:c="2"/>фонд <text:s/>для оплаты замены работников, уходящих в отпуск, оплаты <text:s/>праздничных дней. </text:span></text:p>
      <text:p text:style-name="P101"/>
      <text:p text:style-name="P100"><text:span text:style-name="T23">ФОТ отп – фонд оплаты труда на замену отпусков рассчитывается от заработной платы с учетом действующих нормативных документов по всем категориям работников.</text:span></text:p>
      <text:p text:style-name="P101"/>
      <text:p text:style-name="P100"><text:span text:style-name="T23">Объем стимулирующей части фонда оплаты труда прочего персонала определяется по формуле:</text:span></text:p>
      <text:p text:style-name="P101"/>
      <text:p text:style-name="P100"><text:span text:style-name="T23">ФОТст = ФОТб x ш, где</text:span></text:p>
      <text:p text:style-name="P101"/>
      <text:p text:style-name="P100"><text:span text:style-name="T23">ш - стимулирующая доля ФОТ прочего персонала.</text:span></text:p>
      <text:p text:style-name="P100"><text:span text:style-name="T23">Значение ш определяется <text:s/>дошкольной образовательной организацией самостоятельно в пределах выделенного фонда.</text:span></text:p>
      <text:p text:style-name="P100"><text:span text:style-name="T23"><text:tab/></text:span></text:p>
      <text:p text:style-name="P100"><text:span text:style-name="T29">3. <text:s/>Формирование централизованного фонда </text:span></text:p>
      <text:p text:style-name="P100"><text:span text:style-name="T29"><text:s text:c="21"/>стимулирования заведующих ДОУ</text:span></text:p>
      <text:p text:style-name="P107"><text:span text:style-name="T23">3.1. Дошкольная образовательная организация формирует централизованный <text:s text:c="2"/>фонд стимулирования заведующего в размере до 15% <text:s text:c="2"/>от <text:s/>фонда оплаты труда <text:s/>прочего персонала (базового и стимулирующего <text:s/>(без учета ФОТотп) данной <text:s/>дошкольной <text:s/>образовательной <text:s/>организации.</text:span></text:p>
      <text:p text:style-name="P100"><text:span text:style-name="T23">3.2. Распределение централизованного фонда стимулирования заведующих <text:s/>ДОУ осуществляется в соответствии с нормативным правовым актом органа местного самоуправления. </text:span></text:p>
      <text:p text:style-name="P101"/>
      <text:p text:style-name="P100"><text:span text:style-name="T23"><text:s text:c="7"/>Стимулирующие выплаты заведующего делятся на две группы:</text:span></text:p>
      <text:p text:style-name="P100"><text:span text:style-name="T23">- стимулирующие доплаты за наличие государственных и отраслевых наград:</text:span></text:p>
      <text:p text:style-name="P100"><text:span text:style-name="T23">- за звания "Народный учитель", имеющим ордена и медали (медали К.Д.Ушинского, "За заслуги перед Землей Белгородской" (I и II степени), "Заслуженный учитель";</text:span></text:p>
      <text:p text:style-name="P100"><text:span text:style-name="T23">- за отраслевые награды: звания "Отличник народного просвещения" и "Почетный работник общего образования Российской Федерации"</text:span></text:p>
      <text:p text:style-name="P100"><text:span text:style-name="T23">- стимулирующие выплаты за эффективное обеспечение образовательного процесса.</text:span></text:p>
      <text:p text:style-name="P100"><text:span text:style-name="T23">В случае если заведующий одновременно имеет несколько наград из выше перечисленных, доплаты производятся по наибольшему значению из соответствующих доплат.</text:span></text:p>
      <text:p text:style-name="P100"><text:span text:style-name="T23"><text:s text:c="5"/>Установленные стимулирующие доплаты выплачиваются по основному месту работы и основной занимаемой должности в пределах </text:span><text:soft-page-break/><text:span text:style-name="T23">фонда стимулирования.</text:span></text:p>
      <text:p text:style-name="P100"><text:span text:style-name="T23"><text:tab/>Критерии стимулирования разрабатываются с учётом спектра профессиональной деятельности заведующих дошкольных образовательных учреждений показатели - с учётом действующих норм и требований, удовлетворённости потребителей образовательных услуг качеством данных услуг.</text:span></text:p>
      <text:p text:style-name="P100"><text:span text:style-name="T23">Заведующий дошкольной образовательной организации <text:s/>формирует и утверждает штатное расписание дошкольной образовательной организации и тарификационный список в пределах <text:s/>фонда оплаты труда.</text:span></text:p>
      <text:p text:style-name="P101"/>
      <text:p text:style-name="P66"><text:span text:style-name="T29">4. Распределение фонда оплаты труда <text:s text:c="4"/>дошкольной образовательной организации.</text:span></text:p>
      <text:p text:style-name="P104"/>
      <text:p text:style-name="P100"><text:span text:style-name="T23">4.1. В части фонда оплаты труда на педагогический персонал дошкольная образовательная организация самостоятельно определяет объем средств в общем объеме средств, рассчитанном на основании <text:s/>норматива расходов <text:s/>на обеспечение государственных гарантий реализации прав на получение общедоступного и бесплатного дошкольного образования в дошкольных образовательных организациях, осуществляющих образовательную деятельность, количества обучающихся и поправочного коэффициента, доведенного до организации, доли на прочие учебные расходы (в соответствии с методическими рекомендациями, разработанными на региональном уровне).</text:span></text:p>
      <text:p text:style-name="P101"/>
      <text:p text:style-name="P100"><text:span text:style-name="T23">4.2. Фонд оплаты труда <text:s text:c="2"/>педагогического персонала состоит из базовой части (ФОТб) и стимулирующей части (ФОТст).</text:span></text:p>
      <text:p text:style-name="P101"/>
      <text:p text:style-name="P100"><text:span text:style-name="T23">ФОТ пед. пер. = ФОТб + ФОТст</text:span></text:p>
      <text:p text:style-name="P101"/>
      <text:p text:style-name="P100"><text:span text:style-name="T23">Объем стимулирующей части определяется по формуле:</text:span></text:p>
      <text:p text:style-name="P101"/>
      <text:p text:style-name="P100"><text:span text:style-name="T23">ФОТст = ФОТ пед. пер.xДс, где</text:span></text:p>
      <text:p text:style-name="P101"/>
      <text:p text:style-name="P100"><text:span text:style-name="T23">Дс <text:s/>- доля <text:s/>стимулирующей части <text:s/>ФОТ пед. пер. </text:span></text:p>
      <text:p text:style-name="P100"><text:span text:style-name="T23">Значение <text:s/>Дс определяется организацией <text:s/>самостоятельно в пределах выделенного фонда.</text:span></text:p>
      <text:p text:style-name="P101"/>
      <text:p text:style-name="P100"><text:span text:style-name="T23">4.3. <text:s/>Базовая часть фонда оплаты труда для педагогического персонала (ФОТпп), состоит из общей части (ФОТо) и гарантированной части (ФОТг):</text:span></text:p>
      <text:p text:style-name="P101"/>
      <text:p text:style-name="P100"><text:span text:style-name="T23">ФОТпп = ФОТо + ФОТг</text:span></text:p>
      <text:p text:style-name="P101"/>
      <text:p text:style-name="P100"><text:span text:style-name="T23">Объем гарантированной части определяется по формуле:</text:span></text:p>
      <text:p text:style-name="P101"/>
      <text:p text:style-name="P100"><text:soft-page-break/><text:span text:style-name="T23">ФОТг = ФОТпп x Дг, где</text:span></text:p>
      <text:p text:style-name="P101"/>
      <text:p text:style-name="P100"><text:span text:style-name="T23">Дг - доля гарантированной части ФОТпп. Рекомендуемое значение Дг - до 30 процентов. Значение Дг устанавливается дошкольной образовательной организацией самостоятельно.</text:span></text:p>
      <text:p text:style-name="P100"><text:span text:style-name="T23"><text:s/>Базовая часть фонда оплаты труда обеспечивает гарантированную заработную плату педагогических работников.</text:span></text:p>
      <text:p text:style-name="P101"/>
      <text:p text:style-name="P100"><text:span text:style-name="T29">5. Расчет оплаты труда педагогических работников </text:span></text:p>
      <text:p text:style-name="P104"/>
      <text:p text:style-name="P100"><text:span text:style-name="T23">5.1. Оплата труда педагогических работников дошкольных образовательных организаций <text:s/>рассчитывается исходя из базового оклада, <text:s/>с применением гарантированных выплат и стимулирующих выплат (согласно коэффициентам по следующей формуле: </text:span></text:p>
      <text:p text:style-name="P101"/>
      <text:p text:style-name="P100"><text:span text:style-name="T23">Зп.восп.= (О баз.восп.*К попр. на контингент*(1+К1+К2))+С, где</text:span></text:p>
      <text:p text:style-name="P101"/>
      <text:p text:style-name="P100"><text:span text:style-name="T23">О баз.восп. - базовый оклад <text:s/>воспитателей, установленный согласно <text:s text:c="2"/>приложению № 3.</text:span></text:p>
      <text:p text:style-name="P100"><text:span text:style-name="T23">К попр. на контингент - поправочный коэффициент на контингент. </text:span></text:p>
      <text:p text:style-name="P101"/>
      <text:p text:style-name="P101"/>
      <text:p text:style-name="P100"><text:span text:style-name="T23"><text:s text:c="24"/>Расчет поправочного коэффициента* на контингент: <text:s/></text:span></text:p>
      <text:p text:style-name="P101"/>
      <text:p text:style-name="P100"><text:span text:style-name="T29"><text:s text:c="9"/>численность контингента по списочному составу в группе <text:s/>на <text:s text:c="15"/>дату тарификации </text:span></text:p>
      <text:p text:style-name="P100"><text:span text:style-name="T29">К=____________________________________________________________</text:span></text:p>
      <text:p text:style-name="P100"><text:span text:style-name="T29"><text:s text:c="10"/>нормативное комплектование <text:s/>группы в соответствии с <text:s/>СанПиН </text:span></text:p>
      <text:p text:style-name="P104"/>
      <text:p text:style-name="P100"><text:span text:style-name="T23">В случае если величина поправочного коэффициента ниже 1, то <text:s/>коэффициент устанавливается <text:s/>на уровне 1.</text:span></text:p>
      <text:p text:style-name="P101"/>
      <text:p text:style-name="P100"><text:span text:style-name="T23">Нормативное комплектование устанавливается <text:s/>в соответствии с паспортом БТИ каждой дошкольной организации и в соответствии с СанПин, <text:s/>рассчитывается исходя из площади групповой (игровой) комнаты на одного ребенка в зависимости <text:s/>от возраста.</text:span></text:p>
      <text:p text:style-name="P101"/>
      <text:p text:style-name="P100"><text:span text:style-name="T23">Формула для расчета заработной платы прочих педагогических работников: <text:s/></text:span></text:p>
      <text:p text:style-name="P101"/>
      <text:p text:style-name="P100"><text:span text:style-name="T23">Зп.пед.= (О баз.пед. х Кпопр. на контингент х (1+К1+К2))+С, где</text:span></text:p>
      <text:p text:style-name="P101"/>
      <text:p text:style-name="P100"><text:span text:style-name="T23">О баз.пед. - <text:s/>базовый оклад <text:s/>педагогических работников, установленный согласно <text:s text:c="2"/>постановления. </text:span></text:p>
      <text:p text:style-name="P100"><text:soft-page-break/><text:span text:style-name="T23">К попр. на контингент - поправочный коэффициент на контингент. </text:span></text:p>
      <text:p text:style-name="P101"/>
      <text:p text:style-name="P100"><text:span text:style-name="T23"><text:s text:c="10"/>Расчет поправочного коэффициента на контингент: <text:s/></text:span></text:p>
      <text:p text:style-name="P101"/>
      <text:p text:style-name="P100"><text:span text:style-name="T29"><text:s text:c="9"/>численность контингента по списочному составу в целом по ДОО <text:s/>на дату тарификации </text:span></text:p>
      <text:p text:style-name="P100"><text:span text:style-name="T29">К=____________________________________________________________</text:span></text:p>
      <text:p text:style-name="P100"><text:span text:style-name="T29"><text:s text:c="10"/>нормативное комплектование ДОО в соответствии с <text:s/>СанПиН </text:span></text:p>
      <text:p text:style-name="P101"/>
      <text:p text:style-name="P100"><text:span text:style-name="T23">В случае если величина поправочного коэффициента ниже 1, то <text:s/>коэффициент устанавливается <text:s/>на уровне 1.</text:span></text:p>
      <text:p text:style-name="P100"><text:span text:style-name="T23">К1 – специальные гарантированные надбавки;</text:span></text:p>
      <text:p text:style-name="P100"><text:span text:style-name="T23">К2 – специальные гарантированные надбавки молодым специалистам;</text:span></text:p>
      <text:p text:style-name="P100"><text:span text:style-name="T23">С – стимулирующие надбавки за наличие государственных, отраслевых наград и за качество работы.</text:span></text:p>
      <text:p text:style-name="P60"><text:span text:style-name="T23"><text:s text:c="4"/>Стимулирующие надбавки устанавливаются 2 раза в год на 1 сентября <text:s text:c="19"/>и 1 января в соответствии с Положением о распределении стимулирующего фонда оплаты труда, разработанным в каждой дошкольной образовательной организации.</text:span></text:p>
      <text:p text:style-name="P100"><text:span text:style-name="T23"><text:s/>Для вновь принятых работников </text:span><text:span text:style-name="T44">и работников, вышедших из отпуска по уходу за ребенком</text:span><text:span text:style-name="T23">, стимулирующая часть по результатам труда может быть определена по итогам работы за отработанный месяц, но при наличии <text:s/>нераспределенного стимулирующего фонда оплаты труда (экономия по фонду стимулирования на дату рассмотрения оценки вновь принятых работников). При этом методика данного распределения определяется в соответствии с Положением о распределении стимулирующего фонда оплаты труда дошкольной образовательной организации.</text:span></text:p>
      <text:p text:style-name="P100"><text:span text:style-name="T23">С учетом доукомплектования дошкольных образовательных организаций в течение года заработная плата педагогических работников должна пересчитываться <text:s/>по состоянию на <text:s text:c="2"/>01 сентября и 01 января. </text:span></text:p>
      <text:p text:style-name="P103"/>
      <text:p text:style-name="P106"><text:span text:style-name="T29">6. Расчет оплаты труда прочего персонала (учебно-вспомогательного, административно-хозяйственного, обслуживающего персонала)</text:span></text:p>
      <text:p text:style-name="P102"/>
      <text:p text:style-name="P106"><text:span text:style-name="T23">Оплата труда работников прочего персонала (учебно-вспомогательного, административно-хозяйственного, обслуживающего персонала)</text:span></text:p>
      <text:p text:style-name="P100"><text:span text:style-name="T23">рассчитывается исходя из базового оклада</text:span></text:p>
      <text:p text:style-name="P100"><text:span text:style-name="T23">Зп пр.= (О баз.пр.*(1+ К2))+С, где</text:span></text:p>
      <text:p text:style-name="P101"/>
      <text:p text:style-name="P100"><text:span text:style-name="T23">О баз.пр. - <text:s/>базовый оклад <text:s/>прочего персонала. </text:span></text:p>
      <text:p text:style-name="P100"><text:span text:style-name="T23">К2 – специальные гарантированные надбавки);</text:span></text:p>
      <text:p text:style-name="P100"><text:span text:style-name="T23">С – стимулирующие надбавки <text:s/></text:span></text:p>
      <text:p text:style-name="P100"><text:span text:style-name="T23">Стимулирующие надбавки устанавливаются по основной должности и в </text:span><text:soft-page-break/><text:span text:style-name="T23">соответствии с Положением о распределении стимулирующего фонда оплаты труда. <text:s/></text:span></text:p>
      <text:p text:style-name="P100"><text:span text:style-name="T23">6.1. <text:s/>Расчет оплаты труда заведующего дошкольной образовательной организации.</text:span></text:p>
      <text:p text:style-name="P104"/>
      <text:p text:style-name="P100"><text:span text:style-name="T23">6.1.1. Оплата труда заведующего <text:s/>дошкольной образовательной организации устанавливается исходя из средней (базовой) заработной платы <text:s/></text:span></text:p>
      <text:p text:style-name="P100"><text:span text:style-name="T23">воспитателя, фактически сложившейся на 1 (одно) физическое лицо списочного состава, плюс <text:s/>стимулирующая надбавка:</text:span></text:p>
      <text:p text:style-name="P101"/>
      <text:p text:style-name="P100"><text:span text:style-name="T23">Зпзавед.= (средняя Зп базовая воспит.* (1+К+А)) + Сн, где</text:span></text:p>
      <text:p text:style-name="P101"/>
      <text:p text:style-name="P100"><text:span text:style-name="T23">Сред Зп базовая <text:s/>воспит.- средняя заработная плата <text:s/>воспитателя, <text:s text:c="2"/></text:span></text:p>
      <text:p text:style-name="P100"><text:span text:style-name="T23">К – коэффициент за контингент <text:s/>воспитанников: </text:span></text:p>
      <text:p text:style-name="P105"/>
      <text:p text:style-name="P100"><text:span text:style-name="T23">до 50 детей - 0,5</text:span></text:p>
      <text:p text:style-name="P100"><text:span text:style-name="T23">от 51 до 100 - 0,6;</text:span></text:p>
      <text:p text:style-name="P100"><text:span text:style-name="T23">от 101 до 150 - 0,7;</text:span></text:p>
      <text:p text:style-name="P100"><text:span text:style-name="T23">от 151 до 200 - 0,8;</text:span></text:p>
      <text:p text:style-name="P100"><text:span text:style-name="T23">от 201 до 250 – 1,1;</text:span></text:p>
      <text:p text:style-name="P100"><text:span text:style-name="T23">от 251 и более детей - 1,3.</text:span></text:p>
      <text:p text:style-name="P101"/>
      <text:p text:style-name="P100"><text:span text:style-name="T23">А - <text:s/>доплата за наличие <text:s/>высшей <text:s/>квалификационной категории - 0,15.</text:span></text:p>
      <text:p text:style-name="P60"><text:span text:style-name="T23">По окончании срока действия установленных квалификационных категорий, после аттестации руководителей:</text:span></text:p>
      <text:p text:style-name="P60"><text:span text:style-name="T23">А – доплата руководителю при соответствии занимаемой должности без учета рекомендаций – 0,15»;</text:span></text:p>
      <text:p text:style-name="P100"><text:span text:style-name="T23">Сн – стимулирующие надбавки, устанавливаемые за счет централизованного фонда стимулирования руководителей дошкольной образовательной организации в соответствии с Положением о распределении централизованного фонда стимулирования руководителей дошкольных образовательных организаций.</text:span></text:p>
      <text:p text:style-name="P108"/>
      <text:p text:style-name="P100"><text:span text:style-name="T23">Заработная плата заведующего устанавливается 2 раз в год (1 сентября и 1 января) на основании тарификационных списков и списочного состава детей. </text:span></text:p>
      <text:p text:style-name="P101"/>
      <text:p text:style-name="P100"><text:span text:style-name="T29">7. <text:s/>Оплата замены за временно отсутствующего работника</text:span></text:p>
      <text:p text:style-name="P104"/>
      <text:p text:style-name="P111"><text:span text:style-name="T57">Оплата замены за временно отсутствующего работника (больничный лист, отпуск, курсы и т.д.) в дошкольных образовательных организациях, в дошкольных группах </text:span><text:span text:style-name="T55">образовательных организаций Алексеевского района</text:span><text:span text:style-name="T54"> производится <text:s/>по всем категориям работников </text:span><text:span text:style-name="T57">путем деления базового </text:span><text:soft-page-break/><text:span text:style-name="T57">оклада (с учетом поправочного коэффициента на контингент в группе замены) на среднемесячное количество рабочих часов (среднемесячное количество рабочих часов определяется путем умножения нормы часов педагогической работы в неделю на количество рабочих дней в году по пятидневной рабочей неделе и деления полученного результата на 5 (количество рабочих дней в неделе), а затем на 12 (количество месяцев в году)), установленных по занимаемой должности, и умножения на фактически отработанное количество часов замены в месяц.</text:span></text:p>
      <text:p text:style-name="P111"><text:span text:style-name="T57"><text:s text:c="9"/>Для вновь принятых работников стимулирующая по результатам труда может быть определена по итогам работы за отработанный месяц, но при наличии непосредственного стимулирующего фонда оплаты труда (экономии по фонду стимулирования на дату рассмотрения оценки вновь принятых работников). При этом методика данного распределения определяется в соответствии с Положением о распределении стимулирующего фонда оплаты труда дошкольной образовательной организации.</text:span></text:p>
      <text:p text:style-name="P73"><text:span text:style-name="T23">1. Замена временно отсутствующего воспитателя производится в размере не более 0,75 ставки по базовым окладам <text:s/>в соответствии с квалификационной категорией.</text:span></text:p>
      <text:p text:style-name="P72"><text:span text:style-name="T23">2. Замена временно отсутствующего специалиста (учитель - логопед, педагог - психолог, <text:s/>музыкальный <text:s/>руководитель, инструктор по физической культуре) производится только при наличии соответствующего образования по базовым окладам <text:s/>в соответствии с квалификационной категорией.</text:span></text:p>
      <text:p text:style-name="P72"><text:span text:style-name="T23">3. Исполнение обязанностей заведующего осуществляется <text:s/>в размере <text:s/>0,5 ст. от базовой заработной платы заведующего <text:s/>без учета квалификационной категории, с сохранением 1 ставки по основной должности (на основании тарификации).</text:span></text:p>
      <text:p text:style-name="P72"><text:span text:style-name="T23">4.Замена обслуживающего и учебно - вспомогательного персонала производится пропорционально количеству ставок (не более 2 ст.(1,5 ст. + 50% за расширенный объем работы) и отработанного времени исходя из базового оклада:</text:span></text:p>
      <text:p text:style-name="P72"><text:span text:style-name="T23">помощник воспитателя - <text:s/>+20% к базовому окладу (за осуществление воспитательских функций в процессе проведения с детьми занятий, оздоровительных мероприятий);</text:span></text:p>
      <text:p text:style-name="P72"><text:span text:style-name="T23">сторож <text:s/>– + за работу в ночное время и за работу в праздничные дни, согласно табеля учета рабочего времени;</text:span></text:p>
      <text:p text:style-name="P72"><text:soft-page-break/><text:span text:style-name="T23">Остальной обслуживающий и учебно - вспомогательный персонал – <text:s/>исходя из базового оклада.</text:span></text:p>
      <text:p text:style-name="P72"><text:span text:style-name="T23">6. Доплата за работу во вредных и неблагоприятных условиях труда производится в размере 4% - руководителям и педагогическому персоналу, <text:s/>обслуживающему и учебно - вспомогательному персоналу – 12% по результатам аттестации рабочих мест.</text:span></text:p>
      <text:p text:style-name="P8"><text:span text:style-name="T30">8 . Ответственность работодателя</text:span></text:p>
      <text:p text:style-name="P9"><text:span text:style-name="T23">8.1. За задержку выплаты заработной платы и другие нарушения оплаты труда Работодатель несет ответственность в соответствии с трудовым законодательством РФ.<text:line-break/>8.2. В случае задержки выплаты заработной платы на срок более 15 дней работник имеет право, известив Работодателя в письменной форме, приостановить работу на весь период до выплаты задержанной суммы.</text:span></text:p>
      <text:p text:style-name="P10"><text:span text:style-name="T29">9</text:span><text:span text:style-name="T30">. Заключительные положения</text:span></text:p>
      <text:p text:style-name="P11"><text:span text:style-name="T23">9.1. Настоящее Положение вступает в силу с даты его введения, указанной в соответствующем приказе руководителя Детского сада № 15, и действует до его изменения или отмены.</text:span></text:p>
      <text:p text:style-name="P11"><text:span text:style-name="T23">9.2. Вопросы оплаты труда, не урегулированные настоящим Положением, разрешаются в порядке, установленном Трудовым кодексом РФ и другими нормативно-правовыми актами трудового законодательства.</text:span></text:p>
      <text:p text:style-name="P2"/>
      <text:p text:style-name="P12"/>
      <text:p text:style-name="P2"/>
      <text:p text:style-name="P2"/>
      <text:p text:style-name="P2"/>
      <text:p text:style-name="P2"/>
      <text:p text:style-name="P2"/>
      <text:p text:style-name="P2"/>
      <text:p text:style-name="P2"/>
      <text:p text:style-name="P2"/>
      <text:p text:style-name="P2"/>
      <text:p text:style-name="Standard"><text:soft-page-break/></text:p>
      <text:p text:style-name="P88"><text:span text:style-name="T83"><text:s text:c="154"/>Приложение № 6</text:span></text:p>
      <text:p text:style-name="P30"><text:span text:style-name="T4">Принято </text:span></text:p>
      <text:p text:style-name="P30"><text:span text:style-name="T4">на общем собрании трудового коллектива </text:span></text:p>
      <text:p text:style-name="P88"><text:span text:style-name="T4"><text:s text:c="81"/>протокол № 2 от 25 декабря 2020 г.</text:span></text:p>
      <text:p text:style-name="P89"/>
      <text:p text:style-name="P89"/>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94"><text:span text:style-name="T8">СОГЛАСОВАНО</text:span></text:p>
            <text:p text:style-name="P94"><text:span text:style-name="T8">Председатель первичной профсоюзной организации</text:span></text:p>
            <text:p text:style-name="P94"><text:span text:style-name="T8">___________ Корнюшенко М.Е.</text:span></text:p>
            <text:p text:style-name="P94"><text:span text:style-name="T8">Протокол ПК <text:s/>№ <text:s/>8 от «25» декабря 2020г.</text:span></text:p>
          </table:table-cell>
          <table:table-cell table:style-name="Таблица10.A1" office:value-type="string">
            <text:p text:style-name="P94"><text:span text:style-name="T8">УТВЕРЖДАЮ</text:span></text:p>
            <text:p text:style-name="P94"><text:span text:style-name="T8">Заведующий </text:span></text:p>
            <text:p text:style-name="P94"><text:span text:style-name="T8"><text:s/>____________ Харланова Н.И.</text:span></text:p>
            <text:p text:style-name="P94"><text:span text:style-name="T8">Приказ <text:s/>№ 69 от «25» декабря 2020 г.</text:span></text:p>
            <text:p text:style-name="P95"/>
          </table:table-cell>
        </table:table-row>
      </table:table>
      <text:p text:style-name="P89"/>
      <text:p text:style-name="P89"/>
      <text:p text:style-name="P89"/>
      <text:p text:style-name="P88"><text:span text:style-name="T84">ПОЛОЖЕНИЕ</text:span></text:p>
      <text:p text:style-name="P90"><text:span text:style-name="T29">о распределении стимулирующих выплат работникам</text:span></text:p>
      <text:p text:style-name="P90"><text:span text:style-name="T29">муниципального бюджетного</text:span><text:span text:style-name="T46">дошкольного образовательного учреждения </text:span></text:p>
      <text:p text:style-name="P91"><text:span text:style-name="T29">«Детский сад комбинированного вида №15»</text:span></text:p>
      <text:p text:style-name="P91"><text:span text:style-name="T29">Алексеевского городского округа</text:span></text:p>
      <text:p text:style-name="P91"><text:span text:style-name="T47"><text:s/>1. </text:span><text:span text:style-name="T46">ОБЩИЕ ПОЛОЖЕНИЯ.</text:span></text:p>
      <text:p text:style-name="P28"><text:span text:style-name="T23">1.1.Настоящее Положение разработано для Муниципального бюджетного </text:span><text:span text:style-name="T45">дошкольного образовательного учреждения «</text:span><text:span text:style-name="T23">Детский <text:s/>сад <text:s/>комбинированного вида №15 Алексеевского городского округа <text:s/>(далее Учреждение) в соответствии с <text:s text:c="2"/>Постановлением Правительства Белгородской области от 7 апреля 2014 года № 134 -пп «Об утверждении Методики формирования системы оплаты труда и стимулирования работников <text:s/>дошкольных образовательных организаций, обеспечивающих государственные гарантии реализации прав на получение общедоступного и бесплатного дошкольного образования» с последующими изменениями, Постановлением администрации Алексеевского района 01 августа 2014 г. № 521 «О системе <text:s text:c="3"/>оплаты труда работников дошкольных образовательных учреждений муниципального района <text:s/>«Алексеевский район и город Алексеевка» с последующими изменениями.</text:span></text:p>
      <text:p text:style-name="P97"><text:span text:style-name="T54">Положение регламентирует порядок установления стимулирующей части заработной платы работников, осуществляемого в целях усиления их заинтересованности в проявлении творческой активности и инициативы при решении актуальных задач модернизации образования, создания современных условий для успешной реализации образовательной программы </text:span><text:soft-page-break/><text:span text:style-name="T54">детского сада, достижения оптимального качества образовательных результатов.</text:span></text:p>
      <text:p text:style-name="P97"><text:span text:style-name="T54">1.2. Настоящее Положение отражает показатели эффективности деятельности и оценки труда всех категорий работников, лежащие в основе определения размера стимулирующих выплат по результатам показателей критериев качества и результативности труда работников (приложение №1), порядка их расчёта и выплат разработанные на основании «Методики формирования системы оплаты труда и стимулирования работников дошкольных образовательных организаций, дошкольных групп в образовательных организациях Алексеевского района, обеспечивающих государственные гарантии реализации прав на получение общедоступного и бесплатного дошкольного образования» утверждённой постановлением администрации Алексеевского района от 13.05.2015 года №284.</text:span></text:p>
      <text:p text:style-name="P97"><text:span text:style-name="T54">1.3. В целях обеспечения государственно-общественного характера управления в Учреждении создаётся Комиссия по распределению стимулирующей части оплаты труда работников муниципального бюджетного дошкольного образовательного учреждения «Детский сад комбинированного вида №15» Алексеевского городского округа.</text:span></text:p>
      <text:p text:style-name="P97"><text:span text:style-name="T56"><text:s/>2. Организация деятельности комиссии</text:span></text:p>
      <text:p text:style-name="P98"><text:span text:style-name="T54">2.1.Комиссия по распределению стимулирующей части оплаты труда работников муниципального бюджетного</text:span><text:span text:style-name="T58">дошкольного образовательного учреждения «</text:span><text:span text:style-name="T54">Детский сад комбинированного вида №15 Алексеевского городского округа (далее по тексту Комиссия) создаётся, реорганизуется и ликвидируется приказом по Учреждению.</text:span></text:p>
      <text:p text:style-name="P98"><text:span text:style-name="T54">2.2. Состав Комиссии избирается на Общем собрании работников. В состав Комиссии входят представители от работников, профсоюзной организации и органов самоуправления Учреждения.Заведующий входит в состав Комиссии по должности и может избираться председателем.</text:span></text:p>
      <text:p text:style-name="P98"><text:span text:style-name="T54">2.3. Члены Комиссии на своём заседании простым голосованием избирают председателя и секретаря.</text:span></text:p>
      <text:p text:style-name="P98"><text:span text:style-name="T54">2.4. <text:s/>Председатель организует и планирует работу Комиссии. Секретарь оформляет документацию.</text:span></text:p>
      <text:p text:style-name="P98"><text:span text:style-name="T54">2.5. Комиссия на своих заседаниях вправе вносить изменения в показатели критериев качества и результативности труда работников и предлагать их для обсуждения на Общее собрание работников. После обсуждения и согласования с профкомом показатели критериев качества и результативности труда работников утверждаются приказом заведующего. <text:s/></text:span></text:p>
      <text:p text:style-name="P98"><text:span text:style-name="T54">2.6. Заседания Комиссии проводятся по мере необходимости, но не реже двух раз в год (январь, сентябрь).</text:span></text:p>
      <text:p text:style-name="P98"><text:span text:style-name="T54">2.7. Заседание Комиссии является правомочным, если на нём присутствует не менее 2/3 её членов. Решение Комиссии принимается простым большинством голосов от общего количества присутствующих на заседании. Каждый член </text:span><text:soft-page-break/><text:span text:style-name="T54">имеет один голос. В случае равенства голосов, голос председателя является решающим.</text:span></text:p>
      <text:p text:style-name="P99"/>
      <text:p text:style-name="P98"><text:span text:style-name="T56">3. Порядок распределения стимулирующих выплат</text:span></text:p>
      <text:p text:style-name="P98"><text:span text:style-name="T54">3.1. Стимулирующие выплаты осуществляются в пределах стимулирующей части ФОТ и состоят из выплат по результатам показателей критериев качества и результативности труда работников. </text:span></text:p>
      <text:p text:style-name="P98"><text:span text:style-name="T54">3.2. Стимулирующие выплаты устанавливаются два раза в год и учитываются при тарификации в сентябре и январе. При тарификации учитываются результаты показателей критериев качества и результативности труда за 6 месяцев: в сентябре за январь-июнь, в январе за июль-август.</text:span></text:p>
      <text:p text:style-name="P98"><text:span text:style-name="T54">3.3. Сумма стимулирующей выплаты рассчитывается по бальной системе, установленной критериями качества и результативности труда работников.</text:span></text:p>
      <text:p text:style-name="P98"><text:span text:style-name="T54">3.4. Показатели эффективности деятельности и оценки труда работников подразделяются на четыре квалификационные группы:</text:span></text:p>
      <text:p text:style-name="P98"><text:span text:style-name="T54">- к 1 группе «Педагогический персонал» относятся: воспитатель, педагог - психолог, учитель - логопед, музыкальный руководитель, инструктор по физической культуре;</text:span></text:p>
      <text:p text:style-name="P98"><text:span text:style-name="T54">- ко 2 группе «Учебно-вспомогательный персонал» относятся: помощник воспитателя; </text:span></text:p>
      <text:p text:style-name="P98"><text:span text:style-name="T54">- к 3 группе «Обслуживающий персонал» относятся: повар, дворник, сторож.</text:span></text:p>
      <text:p text:style-name="P98"><text:span text:style-name="T54">- 4 группа «Административно-управленческий персонал» - заведующий.</text:span></text:p>
      <text:p text:style-name="P98"><text:span text:style-name="T54">3.5. Работники, относящиеся к 1 группе «Педагогический персонал» представляют Комиссии портфолио с документами, подтверждающими результаты профессиональной деятельности по установленным показателям и итоговой суммой баллов.</text:span></text:p>
      <text:p text:style-name="P98"><text:span text:style-name="T54">3.6. Работникам 2 группы «Учебно-вспомогательный персонал» и 3 группы «Обслуживающий персонал» баллы выставляются Комиссией на основании журналов контроля.</text:span></text:p>
      <text:p text:style-name="P98"><text:span text:style-name="T54">3.7. Стимулирующая часть заведующему устанавливается управлением образования по установленным показателям и представленному портфолио.</text:span></text:p>
      <text:p text:style-name="P98"><text:span text:style-name="T54">3.8. Стимулирующие выплаты работнику максимальными размерами не ограничиваются.</text:span></text:p>
      <text:p text:style-name="P98"><text:span text:style-name="T54">3.9. Стимулирующие выплаты устанавливаются в рублях и суммируются следующим образом: базовый оклад + гарантированная надбавка + стимулирующие выплаты по показателям эффективности деятельности.</text:span></text:p>
      <text:p text:style-name="P98"><text:span text:style-name="T54">3.10.Комиссия осуществляет анализ представленных в полном объёме работниками и администрацией результатов профессиональной деятельности по установленным показателям и составляет итоговый оценочный лист с указанием баллов по каждому работнику. В случае установления Комиссией существенных нарушений (искажение или недостоверная информация) представленные </text:span><text:soft-page-break/><text:span text:style-name="T54">результаты возвращаются работнику или администрации детского сада для исправления и доработки в течение 5 дней.</text:span></text:p>
      <text:p text:style-name="P98"><text:span text:style-name="T54">3.11. Комиссия обязана ознакомить, а работники в свою очередь ознакомиться, с итоговым оценочным листом под роспись.</text:span></text:p>
      <text:p text:style-name="P98"><text:span text:style-name="T54">3.12. С момента знакомства <text:s text:c="2"/>работников с итоговым оценочным листом в течение одного дня <text:s text:c="2"/>работники вправе подать обоснованное письменное заявление, <text:s/>о несогласии с оценкой результативности <text:s/>их <text:s/>профессиональной деятельности по установленным критериям, заведующему образовательного учреждения. Основанием для подачи такого заявления может быть только факт (факты) нарушения установленных настоящим Положением норм и технические ошибки, допущенные при работе со статистическими материалами. </text:span></text:p>
      <text:p text:style-name="P98"><text:span text:style-name="T54">3.13. Заведующий образовательного учреждения инициирует заседание Комиссии. Комиссия обязана <text:s/>рассмотреть заявление работника и дать ему ответ по результатам проверки в течение 5 дней <text:s/>со дня принятия заявления. В случае установления в ходе проверки факта (фактов) нарушения норм настоящего положения или технической ошибки Комиссия <text:s text:c="2"/>обязана принять меры для их устранения, внести изменения в итоговый оценочный лист. <text:s/></text:span></text:p>
      <text:p text:style-name="P98"><text:span text:style-name="T54">3.14. На основании произведённого <text:s/>Комиссией расчёта с обоснованием, после знакомства <text:s/>работников с итоговым оценочным листом, оформляется протокол, который передается на Общее собрание коллектива. </text:span></text:p>
      <text:p text:style-name="P98"><text:span text:style-name="T54">3.15. На основании итогового оценочного листа, комиссия выносит решение об определении «стоимости» одного балла, для чего сумму средств стимулирующей части за отчётный период нужно разделить на общее количество баллов, которое набрали работники. Затем рассчитывается персональная надбавка работника, путём умножения «стоимости» одного балла на количество баллов, которое набрал работник. </text:span></text:p>
      <text:p text:style-name="P98"><text:span text:style-name="T54">3.16. Комиссия на своём заседании принимает решение об установлении персонального размера стимулирующих выплат <text:s/>работникам образовательного учреждения. <text:s/></text:span></text:p>
      <text:p text:style-name="P98"><text:span text:style-name="T54">3.17.</text:span><text:span text:style-name="T77"> Протокол комиссии с рекомендованной к получению суммы стимулирующих выплат, передаётся заведующему для</text:span><text:span text:style-name="T54">оформления проекта приказа по образовательному учреждению и обращения о даче мотивированного мнения профсоюза.</text:span></text:p>
      <text:p text:style-name="P98"><text:span text:style-name="T54">3.18. Заведующий издаёт приказ по образовательному учреждению «Об установлении стимулирующих выплат» и дальнейшей тарификации на основании протокола заседания профсоюзного комитета об утверждении мотивированного мнения.</text:span></text:p>
      <text:p text:style-name="P79"><text:span text:style-name="T29">4. Документация</text:span></text:p>
      <text:p text:style-name="P79"><text:span text:style-name="T23">4.1. В документацию комиссии входят: положение о распределении стимулирующих выплат работников муниципального бюджетного </text:span><text:span text:style-name="T45">дошкольного образовательного учреждения «</text:span><text:span text:style-name="T23">Детский <text:s/>сад комбинированного вида №15» Алексеевского городского округа приказ о работе Комиссии, </text:span><text:soft-page-break/><text:span text:style-name="T23">протокол заседания Комиссии, итоговый оценочный лист, обращение о даче мотивированного мнения профсоюза при издании приказа и проект приказа, протокол заседания профсоюзного комитета, приказ об установлении размера стимулирующих выплат. </text:span></text:p>
      <text:p text:style-name="P98"><text:span text:style-name="T54"><text:s/>4.2.Местом хранения документации Комиссии определить кабинет заведующего.</text:span></text:p>
      <text:p text:style-name="P5"/>
      <text:p text:style-name="P2"/>
      <text:p text:style-name="P82"/>
      <text:p text:style-name="P82"/>
      <text:p text:style-name="P82"/>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117"/>
      <table:table table:name="Таблица15" table:style-name="Таблица15">
        <table:table-column table:style-name="Таблица15.A"/>
        <table:table-column table:style-name="Таблица15.B" table:number-columns-repeated="2"/>
        <table:table-row table:style-name="Таблица15.1">
          <table:table-cell table:style-name="Таблица15.A1" office:value-type="string">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62"/>
                </table:table-cell>
                <table:table-cell table:style-name="Таблица16.A1" office:value-type="string">
                  <text:p text:style-name="P14"/>
                </table:table-cell>
                <table:table-cell table:style-name="Таблица16.A1" office:value-type="string">
                  <text:p text:style-name="P93">Приложение № 7 к коллективному договору</text:p>
                  <text:p text:style-name="P15"/>
                </table:table-cell>
              </table:table-row>
            </table:table>
          </table:table-cell>
          <table:table-cell table:style-name="Таблица15.A1" office:value-type="string">
            <text:p text:style-name="P14"/>
          </table:table-cell>
          <table:table-cell table:style-name="Таблица15.A1" office:value-type="string">
            <text:p text:style-name="P16"/>
          </table:table-cell>
        </table:table-row>
      </table:table>
      <text:p text:style-name="P13"/>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118">СОГЛАСОВАНО</text:p>
            <text:p text:style-name="P118">Председатель первичной профсоюзной организации</text:p>
            <text:p text:style-name="P118">___________ Корнюшенко М.Е.</text:p>
            <text:p text:style-name="P118">Протокол ПК <text:s/>№ 8 <text:s/>от «25» декабря 2020 г.</text:p>
          </table:table-cell>
          <table:table-cell table:style-name="Таблица17.A1" office:value-type="string">
            <text:p text:style-name="P118">УТВЕРЖДАЮ</text:p>
            <text:p text:style-name="P118">Заведующий </text:p>
            <text:p text:style-name="P118"><text:s/>____________ Харланова Н.И.</text:p>
            <text:p text:style-name="P118">Приказ <text:s/>№ 69 от «25» декабря 2020 г.</text:p>
            <text:p text:style-name="P119"/>
          </table:table-cell>
        </table:table-row>
      </table:table>
      <text:p text:style-name="P13"/>
      <text:p text:style-name="P18"><text:span text:style-name="T79">ПЛАН</text:span><text:span text:style-name="T64"><text:line-break/></text:span><text:span text:style-name="T79">оздоровительно-профилактических мероприятий</text:span></text:p>
      <text:p text:style-name="P18"><text:span text:style-name="T79">на 2021-2023 г.г.</text:span></text:p>
      <text:p text:style-name="P17"><text:tab/></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style-name="Таблица18.1">
          <table:table-cell table:style-name="Таблица18.A1" office:value-type="string">
            <text:p text:style-name="P22">№п/п</text:p>
          </table:table-cell>
          <table:table-cell table:style-name="Таблица18.A1" office:value-type="string">
            <text:p text:style-name="P23">Мероприятие</text:p>
          </table:table-cell>
          <table:table-cell table:style-name="Таблица18.A1" office:value-type="string">
            <text:p text:style-name="P23">Срок</text:p>
          </table:table-cell>
          <table:table-cell table:style-name="Таблица18.D1" office:value-type="string">
            <text:p text:style-name="P23">Ответственные</text:p>
          </table:table-cell>
        </table:table-row>
        <table:table-row table:style-name="Таблица18.1">
          <table:table-cell table:style-name="Таблица18.A1" office:value-type="string">
            <text:p text:style-name="P19">1</text:p>
          </table:table-cell>
          <table:table-cell table:style-name="Таблица18.A1" office:value-type="string">
            <text:p text:style-name="P20">Проведение специальной оценки условий труда</text:p>
          </table:table-cell>
          <table:table-cell table:style-name="Таблица18.A1" office:value-type="string">
            <text:p text:style-name="P21">по плану управления образования</text:p>
          </table:table-cell>
          <table:table-cell table:style-name="Таблица18.D1" office:value-type="string">
            <text:p text:style-name="P18">заведующий детским садом</text:p>
          </table:table-cell>
        </table:table-row>
        <table:table-row table:style-name="Таблица18.1">
          <table:table-cell table:style-name="Таблица18.A1" office:value-type="string">
            <text:p text:style-name="P19">2</text:p>
          </table:table-cell>
          <table:table-cell table:style-name="Таблица18.A1" office:value-type="string">
            <text:p text:style-name="P59">Контроль за своевременным прохождением медицинского осмотра, психиатрического освидетельствования, диспансеризации работников учреждения</text:p>
          </table:table-cell>
          <table:table-cell table:style-name="Таблица18.A1" office:value-type="string">
            <text:p text:style-name="P19">июнь-август (ежегодно)</text:p>
          </table:table-cell>
          <table:table-cell table:style-name="Таблица18.D1" office:value-type="string">
            <text:p text:style-name="P19">заведующий детским садом</text:p>
          </table:table-cell>
        </table:table-row>
        <table:table-row table:style-name="Таблица18.1">
          <table:table-cell table:style-name="Таблица18.A1" office:value-type="string">
            <text:p text:style-name="P19">3</text:p>
          </table:table-cell>
          <table:table-cell table:style-name="Таблица18.A1" office:value-type="string">
            <text:p text:style-name="P59">Организация обучения и проверки знаний руководителя и уполномоченного по охране труда (3 чел.)</text:p>
          </table:table-cell>
          <table:table-cell table:style-name="Таблица18.A1" office:value-type="string">
            <text:p text:style-name="P19">ноябрь 2023 г.</text:p>
            <text:p text:style-name="P19">(1 раз в 3 года декабрь)</text:p>
            <text:p text:style-name="P19"/>
          </table:table-cell>
          <table:table-cell table:style-name="Таблица18.D1" office:value-type="string">
            <text:p text:style-name="P19">заведующий детским садом</text:p>
          </table:table-cell>
        </table:table-row>
        <text:soft-page-break/>
        <table:table-row table:style-name="Таблица18.1">
          <table:table-cell table:style-name="Таблица18.A1" office:value-type="string">
            <text:p text:style-name="P19">4</text:p>
          </table:table-cell>
          <table:table-cell table:style-name="Таблица18.A1" office:value-type="string">
            <text:p text:style-name="P59">Организация обучения и проверки знаний работников по вопросам охраны труда.</text:p>
          </table:table-cell>
          <table:table-cell table:style-name="Таблица18.A1" office:value-type="string">
            <text:p text:style-name="P19">1 раз в год</text:p>
          </table:table-cell>
          <table:table-cell table:style-name="Таблица18.D1" office:value-type="string">
            <text:p text:style-name="P19">комиссия по обучению и проверке знаний по охране труда</text:p>
          </table:table-cell>
        </table:table-row>
        <table:table-row table:style-name="Таблица18.1">
          <table:table-cell table:style-name="Таблица18.A1" office:value-type="string">
            <text:p text:style-name="P19">5</text:p>
          </table:table-cell>
          <table:table-cell table:style-name="Таблица18.A1" office:value-type="string">
            <text:p text:style-name="P59">Обеспечение нормативными и справочными материалами по охране труда.</text:p>
          </table:table-cell>
          <table:table-cell table:style-name="Таблица18.A1" office:value-type="string">
            <text:p text:style-name="P19">в течение всего периода</text:p>
          </table:table-cell>
          <table:table-cell table:style-name="Таблица18.D1" office:value-type="string">
            <text:p text:style-name="P19">заведующий детским садом</text:p>
          </table:table-cell>
        </table:table-row>
        <table:table-row table:style-name="Таблица18.7">
          <table:table-cell table:style-name="Таблица18.A1" office:value-type="string">
            <text:p text:style-name="P19">6</text:p>
          </table:table-cell>
          <table:table-cell table:style-name="Таблица18.A1" office:value-type="string">
            <text:p text:style-name="P59">Разработка и утверждение инструкций по охране труда.</text:p>
          </table:table-cell>
          <table:table-cell table:style-name="Таблица18.A1" office:value-type="string">
            <text:p text:style-name="P19">1 раз в 5 лет</text:p>
          </table:table-cell>
          <table:table-cell table:style-name="Таблица18.D1" office:value-type="string">
            <text:p text:style-name="P19">заведующий детским садом</text:p>
          </table:table-cell>
        </table:table-row>
        <table:table-row table:style-name="Таблица18.8">
          <table:table-cell table:style-name="Таблица18.A1" office:value-type="string">
            <text:p text:style-name="P19">7</text:p>
          </table:table-cell>
          <table:table-cell table:style-name="Таблица18.A1" office:value-type="string">
            <text:p text:style-name="P59">Контроль за соблюдением работниками правил и инструкций по охране труда.</text:p>
          </table:table-cell>
          <table:table-cell table:style-name="Таблица18.A1" office:value-type="string">
            <text:p text:style-name="P19">в течение всего периода</text:p>
          </table:table-cell>
          <table:table-cell table:style-name="Таблица18.D1" office:value-type="string">
            <text:p text:style-name="P19">заведующий детским садом, уполномоченный по охране труда</text:p>
          </table:table-cell>
        </table:table-row>
        <table:table-row table:style-name="Таблица18.9">
          <table:table-cell table:style-name="Таблица18.A1" office:value-type="string">
            <text:p text:style-name="P19">8</text:p>
          </table:table-cell>
          <table:table-cell table:style-name="Таблица18.A1" office:value-type="string">
            <text:p text:style-name="P59">Обеспечение работников спец. одеждой, обувью, средствами индивидуальной защиты и моющими средствами.</text:p>
          </table:table-cell>
          <table:table-cell table:style-name="Таблица18.A1" office:value-type="string">
            <text:p text:style-name="P19">в течение всего периода</text:p>
          </table:table-cell>
          <table:table-cell table:style-name="Таблица18.D1" office:value-type="string">
            <text:p text:style-name="P19">заведующий детским садом, уполномоченный по охране труда</text:p>
          </table:table-cell>
        </table:table-row>
        <table:table-row table:style-name="Таблица18.10">
          <table:table-cell table:style-name="Таблица18.A1" office:value-type="string">
            <text:p text:style-name="P19">9</text:p>
          </table:table-cell>
          <table:table-cell table:style-name="Таблица18.A1" office:value-type="string">
            <text:p text:style-name="P59">Обеспечение ОУ средствами пожаротушения.</text:p>
          </table:table-cell>
          <table:table-cell table:style-name="Таблица18.A1" office:value-type="string">
            <text:p text:style-name="P19">в течение всего периода</text:p>
          </table:table-cell>
          <table:table-cell table:style-name="Таблица18.D1" office:value-type="string">
            <text:p text:style-name="P19">заведующий детским садом</text:p>
          </table:table-cell>
        </table:table-row>
        <table:table-row table:style-name="Таблица18.11">
          <table:table-cell table:style-name="Таблица18.A1" office:value-type="string">
            <text:p text:style-name="P19">10</text:p>
          </table:table-cell>
          <table:table-cell table:style-name="Таблица18.A1" office:value-type="string">
            <text:p text:style-name="P59">Использование несгораемых материалов при ремонте здания ОУ, содержание здания и прилегающей территории в безопасном состоянии.</text:p>
          </table:table-cell>
          <table:table-cell table:style-name="Таблица18.A1" office:value-type="string">
            <text:p text:style-name="P19">в течение всего периода</text:p>
          </table:table-cell>
          <table:table-cell table:style-name="Таблица18.D1" office:value-type="string">
            <text:p text:style-name="P19">заведующий детским садом</text:p>
          </table:table-cell>
        </table:table-row>
        <table:table-row table:style-name="Таблица18.12">
          <table:table-cell table:style-name="Таблица18.A1" office:value-type="string">
            <text:p text:style-name="P19">11</text:p>
          </table:table-cell>
          <table:table-cell table:style-name="Таблица18.A1" office:value-type="string">
            <text:p text:style-name="P59">Контроль за рациональным использованием работниками рабочего времени:<text:line-break/><text:span text:style-name="T88">- составление расписания;</text:span><text:line-break/><text:span text:style-name="T88">- дежурство;</text:span><text:line-break/><text:span text:style-name="T88">- участие во внеурочных мероприятиях.</text:span></text:p>
          </table:table-cell>
          <table:table-cell table:style-name="Таблица18.A1" office:value-type="string">
            <text:p text:style-name="P19">в течение всего периода</text:p>
          </table:table-cell>
          <table:table-cell table:style-name="Таблица18.D1" office:value-type="string">
            <text:p text:style-name="P19">заведующий детским садом</text:p>
          </table:table-cell>
        </table:table-row>
        <table:table-row table:style-name="Таблица18.13">
          <table:table-cell table:style-name="Таблица18.A1" office:value-type="string">
            <text:p text:style-name="P19">12</text:p>
          </table:table-cell>
          <table:table-cell table:style-name="Таблица18.A1" office:value-type="string">
            <text:p text:style-name="P59">Участие в спортивных соревнованиях района</text:p>
          </table:table-cell>
          <table:table-cell table:style-name="Таблица18.A1" office:value-type="string">
            <text:p text:style-name="P19">в течение всего периода</text:p>
          </table:table-cell>
          <table:table-cell table:style-name="Таблица18.D1" office:value-type="string">
            <text:p text:style-name="P19">заведующий детским садом</text:p>
          </table:table-cell>
        </table:table-row>
        <table:table-row table:style-name="Таблица18.14">
          <table:table-cell table:style-name="Таблица18.A1" office:value-type="string">
            <text:p text:style-name="P19">13</text:p>
          </table:table-cell>
          <table:table-cell table:style-name="Таблица18.A1" office:value-type="string">
            <text:p text:style-name="P59">Посещение водного комплекса «Волна», СК «Невский»</text:p>
          </table:table-cell>
          <table:table-cell table:style-name="Таблица18.A1" office:value-type="string">
            <text:p text:style-name="P19">в течение всего периода</text:p>
          </table:table-cell>
          <table:table-cell table:style-name="Таблица18.D1" office:value-type="string">
            <text:p text:style-name="P19">заведующий детским садом</text:p>
          </table:table-cell>
        </table:table-row>
        <text:soft-page-break/>
        <table:table-row table:style-name="Таблица18.15">
          <table:table-cell table:style-name="Таблица18.A1" office:value-type="string">
            <text:p text:style-name="P19">14</text:p>
          </table:table-cell>
          <table:table-cell table:style-name="Таблица18.A1" office:value-type="string">
            <text:p text:style-name="P59">Создание условий для отдыха работников (комната психологической разгрузки).</text:p>
          </table:table-cell>
          <table:table-cell table:style-name="Таблица18.A1" office:value-type="string">
            <text:p text:style-name="P18">в течение всего периода</text:p>
          </table:table-cell>
          <table:table-cell table:style-name="Таблица18.D1" office:value-type="string">
            <text:p text:style-name="P19">заведующий детским садом</text:p>
          </table:table-cell>
        </table:table-row>
        <table:table-row table:style-name="Таблица18.16">
          <table:table-cell table:style-name="Таблица18.A1" office:value-type="string">
            <text:p text:style-name="P19">15</text:p>
          </table:table-cell>
          <table:table-cell table:style-name="Таблица18.A1" office:value-type="string">
            <text:p text:style-name="P59">Создание условий для приема горячей пищи.</text:p>
          </table:table-cell>
          <table:table-cell table:style-name="Таблица18.A1" office:value-type="string">
            <text:p text:style-name="P18">в течение всего периода</text:p>
          </table:table-cell>
          <table:table-cell table:style-name="Таблица18.D1" office:value-type="string">
            <text:p text:style-name="P19">заведующий детским садом</text:p>
          </table:table-cell>
        </table:table-row>
        <table:table-row table:style-name="Таблица18.17">
          <table:table-cell table:style-name="Таблица18.A1" office:value-type="string">
            <text:p text:style-name="P19">16</text:p>
          </table:table-cell>
          <table:table-cell table:style-name="Таблица18.A1" office:value-type="string">
            <text:p text:style-name="P59">Привлечение к участию во Всемирном дне без курения, во Всемирном дне борьбы со СПИДом, во Всемирном дне борьбы с употреблением наркотиков.</text:p>
          </table:table-cell>
          <table:table-cell table:style-name="Таблица18.A1" office:value-type="string">
            <text:p text:style-name="P19">в течение всего периода</text:p>
          </table:table-cell>
          <table:table-cell table:style-name="Таблица18.D1" office:value-type="string">
            <text:p text:style-name="P19">заведующий детским садом, <text:s/>председатель первичной профсоюзной организации</text:p>
          </table:table-cell>
        </table:table-row>
        <table:table-row table:style-name="Таблица18.18">
          <table:table-cell table:style-name="Таблица18.A1" office:value-type="string">
            <text:p text:style-name="P19">17</text:p>
          </table:table-cell>
          <table:table-cell table:style-name="Таблица18.A1" office:value-type="string">
            <text:p text:style-name="P59">Поощрение работников образовательного учреждения за работу без больничных листов, за ведение здорового образа жизни.</text:p>
          </table:table-cell>
          <table:table-cell table:style-name="Таблица18.A1" office:value-type="string">
            <text:p text:style-name="P19">в течение всего периода</text:p>
          </table:table-cell>
          <table:table-cell table:style-name="Таблица18.D1" office:value-type="string">
            <text:p text:style-name="P19">заведующий детским садом, председатель первичной профсоюзной организации</text:p>
          </table:table-cell>
        </table:table-row>
        <table:table-row table:style-name="Таблица18.18">
          <table:table-cell table:style-name="Таблица18.A1" office:value-type="string">
            <text:p text:style-name="P19">18</text:p>
          </table:table-cell>
          <table:table-cell table:style-name="Таблица18.A1" office:value-type="string">
            <text:p text:style-name="P59">Участие в проведении тестирования по выполнению испытаний (тестов), нормативов, требований к оценке уровня знаний и умений в области физической культуры и спорта Всероссийского физкультурно-спортивного комплекса «Готов к труду и обороне» (ГТО) работников образовательного учреждения.</text:p>
          </table:table-cell>
          <table:table-cell table:style-name="Таблица18.A1" office:value-type="string">
            <text:p text:style-name="P19">по плану</text:p>
          </table:table-cell>
          <table:table-cell table:style-name="Таблица18.D1" office:value-type="string">
            <text:p text:style-name="P19">заведующий детским садом, председатель первичной профсоюзной организации</text:p>
          </table:table-cell>
        </table:table-row>
        <table:table-row table:style-name="Таблица18.20">
          <table:table-cell table:style-name="Таблица18.A1" office:value-type="string">
            <text:p text:style-name="P19">19</text:p>
          </table:table-cell>
          <table:table-cell table:style-name="Таблица18.A1" office:value-type="string">
            <text:p text:style-name="P59">Организовывать встречи с врачами, беседы о наиболее опасных заболеваниях.</text:p>
          </table:table-cell>
          <table:table-cell table:style-name="Таблица18.A1" office:value-type="string">
            <text:p text:style-name="P19">в течение всего периода</text:p>
          </table:table-cell>
          <table:table-cell table:style-name="Таблица18.D1" office:value-type="string">
            <text:p text:style-name="P19">заведующий детским садом, председатель первичной профсоюзной организации</text:p>
          </table:table-cell>
        </table:table-row>
        <table:table-row table:style-name="Таблица18.21">
          <table:table-cell table:style-name="Таблица18.A1" office:value-type="string">
            <text:p text:style-name="P19">20</text:p>
          </table:table-cell>
          <table:table-cell table:style-name="Таблица18.A1" office:value-type="string">
            <text:p text:style-name="P59"><text:span text:style-name="T88">Проведение иммунизации против гриппа работникам детского сада и воспитанникам</text:span></text:p>
          </table:table-cell>
          <table:table-cell table:style-name="Таблица18.A1" office:value-type="string">
            <text:p text:style-name="P19">период вакцинации</text:p>
          </table:table-cell>
          <table:table-cell table:style-name="Таблица18.D1" office:value-type="string">
            <text:p text:style-name="P19">заведующий детским садом, м\сестра</text:p>
          </table:table-cell>
        </table:table-row>
        <text:soft-page-break/>
        <table:table-row table:style-name="Таблица18.22">
          <table:table-cell table:style-name="Таблица18.A1" office:value-type="string">
            <text:p text:style-name="P19">21</text:p>
          </table:table-cell>
          <table:table-cell table:style-name="Таблица18.A1" office:value-type="string">
            <text:p text:style-name="P59">Организация оздоровительных экскурсий, походов выходного дня</text:p>
          </table:table-cell>
          <table:table-cell table:style-name="Таблица18.A1" office:value-type="string">
            <text:p text:style-name="P19">в течение всего периода</text:p>
          </table:table-cell>
          <table:table-cell table:style-name="Таблица18.D1" office:value-type="string">
            <text:p text:style-name="P19">заведующий детским садом, председатель первичной профсоюзной организации</text:p>
          </table:table-cell>
        </table:table-row>
      </table:table>
      <text:p text:style-name="P58"/>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80"><text:soft-page-break/><text:span text:style-name="T74"><text:s text:c="123"/>Приложение № 8</text:span></text:p>
      <text:p text:style-name="P80"><text:span text:style-name="T66"> </text:span></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94"><text:span text:style-name="T8">СОГЛАСОВАНО</text:span></text:p>
            <text:p text:style-name="P94"><text:span text:style-name="T8">Председатель первичной профсоюзной организации</text:span></text:p>
            <text:p text:style-name="P94"><text:span text:style-name="T8">___________ Корнюшенко М.Е.</text:span></text:p>
            <text:p text:style-name="P94"><text:span text:style-name="T8">Протокол ПК <text:s/>№ <text:s/>8 <text:s/>от «25» декабря 2020 г.</text:span></text:p>
          </table:table-cell>
          <table:table-cell table:style-name="Таблица11.A1" office:value-type="string">
            <text:p text:style-name="P94"><text:span text:style-name="T8">УТВЕРЖДАЮ</text:span></text:p>
            <text:p text:style-name="P94"><text:span text:style-name="T8">Заведующий </text:span></text:p>
            <text:p text:style-name="P94"><text:span text:style-name="T8"><text:s/>____________ Харланова Н.И.</text:span></text:p>
            <text:p text:style-name="P94"><text:span text:style-name="T8">Приказ <text:s/>№ 69 от «25» декабря 2020 г.</text:span></text:p>
            <text:p text:style-name="P95"/>
          </table:table-cell>
        </table:table-row>
      </table:table>
      <text:p text:style-name="P83"/>
      <text:p text:style-name="P48"/>
      <text:p text:style-name="P47"/>
      <text:p text:style-name="P48"/>
      <text:p text:style-name="P53"/>
      <text:p text:style-name="P27"><text:span text:style-name="T50">Перечень</text:span></text:p>
      <text:p text:style-name="P27"><text:span text:style-name="T51">профессий и должностей, работа в которых дает право</text:span></text:p>
      <text:p text:style-name="P27"><text:span text:style-name="T51">на бесплатное обеспечение специальной одежды, специальной обуви</text:span><text:span text:style-name="T52"> </text:span><text:span text:style-name="T51">и других средств индивидуальной защиты</text:span></text:p>
      <text:p text:style-name="P1"><text:a xlink:type="simple" xlink:href="http://www.consultant.ru/document/cons_doc_LAW_175841/" text:style-name="Internet_20_link" text:visited-style-name="Visited_20_Internet_20_Link"><text:span text:style-name="T80"><text:line-break/></text:span></text:a><text:a xlink:type="simple" xlink:href="http://www.consultant.ru/document/cons_doc_LAW_175841/" text:style-name="Internet_20_link" text:visited-style-name="Visited_20_Internet_20_Link"><text:span text:style-name="T60">Приказ Минтруда России от 09.12.2014 N 997н "Об утверждении Типовых норм бесплатной выдачи специальной одежды, специальной обуви и других средств индивидуальной защиты работникам сквозных профессий и должностей всех видов экономической деятельности,...</text:span></text:a></text:p>
      <text:p text:style-name="P1"><text:span text:style-name="T75"><text:s/>Постановление Минтруда России от 25 декабря 1997 г. № 66 (для высших учебных заведений).</text:span></text:p>
      <text:p text:style-name="P49"/>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Standard"><text:span text:style-name="T9">Профессия или должность</text:span></text:p>
          </table:table-cell>
          <table:table-cell table:style-name="Таблица12.B1" office:value-type="string">
            <text:p text:style-name="Standard"><text:span text:style-name="T9">Наименование СИЗ</text:span></text:p>
          </table:table-cell>
          <table:table-cell table:style-name="Таблица12.B1" office:value-type="string">
            <text:p text:style-name="Standard"><text:span text:style-name="T9">Нормы выдачи в год</text:span></text:p>
          </table:table-cell>
        </table:table-row>
        <table:table-row table:style-name="Таблица12.1">
          <table:table-cell table:style-name="Таблица12.A2" office:value-type="string">
            <text:p text:style-name="Standard"><text:span text:style-name="T1">Педагогические работники</text:span></text:p>
          </table:table-cell>
          <table:table-cell table:style-name="Таблица12.B2" office:value-type="string">
            <text:p text:style-name="P26"><text:span text:style-name="T1">Халат х/б</text:span></text:p>
            <text:p text:style-name="P26"><text:span text:style-name="T1"> </text:span></text:p>
            <text:p text:style-name="P26"><text:span text:style-name="T1"> </text:span></text:p>
            <text:p text:style-name="P26"><text:span text:style-name="T1">Полотенце</text:span></text:p>
            <text:p text:style-name="Standard"><text:span text:style-name="T1"> </text:span></text:p>
          </table:table-cell>
          <table:table-cell table:style-name="Таблица12.B2" office:value-type="string">
            <text:p text:style-name="P26"><text:span text:style-name="T1">1 шт (при необходимости)</text:span></text:p>
            <text:p text:style-name="P26"><text:span text:style-name="T1"> </text:span></text:p>
            <text:p text:style-name="Standard"><text:span text:style-name="T1">1 шт</text:span></text:p>
          </table:table-cell>
        </table:table-row>
        <table:table-row table:style-name="Таблица12.3">
          <table:table-cell table:style-name="Таблица12.A3" office:value-type="string">
            <text:p text:style-name="P26"><text:span text:style-name="T1"> Повар </text:span></text:p>
            <text:p text:style-name="Standard"><text:span text:style-name="T10"> </text:span></text:p>
          </table:table-cell>
          <table:table-cell table:style-name="Таблица12.B2" office:value-type="string">
            <text:p text:style-name="P26"><text:span text:style-name="T1">Куртка белая х/б  и</text:span></text:p>
            <text:p text:style-name="P26"><text:span text:style-name="T1">Брюки (юбка) светлые х/б  или халат х\б белый</text:span></text:p>
            <text:p text:style-name="P26"><text:span text:style-name="T1">Фартук белый хлопчатобумажный</text:span></text:p>
            <text:p text:style-name="P26"><text:span text:style-name="T1">Колпак белый х/б</text:span></text:p>
            <text:p text:style-name="P26"><text:span text:style-name="T1">или косынка белая х/б                       </text:span></text:p>
            <text:p text:style-name="P26"><text:span text:style-name="T1">Рукавицы (прихватки) хлопчатобумажные             (дляповара)                     </text:span></text:p>
            <text:p text:style-name="Standard"><text:span text:style-name="T1"> Полотенце                          </text:span></text:p>
          </table:table-cell>
          <table:table-cell table:style-name="Таблица12.B2" office:value-type="string">
            <text:p text:style-name="P26"><text:span text:style-name="T1">2 шт. (при необходимости)</text:span></text:p>
            <text:p text:style-name="P26"><text:span text:style-name="T1"> </text:span></text:p>
            <text:p text:style-name="P26"><text:span text:style-name="T1">      <text:s text:c="4"/>2 шт.</text:span></text:p>
            <text:p text:style-name="P26"><text:span text:style-name="T1"> </text:span></text:p>
            <text:p text:style-name="P26"><text:span text:style-name="T1">1 шт.</text:span></text:p>
            <text:p text:style-name="P26"><text:span text:style-name="T1"> </text:span></text:p>
            <text:p text:style-name="P26"><text:span text:style-name="T1"><text:s text:c="7"/>.</text:span></text:p>
            <text:p text:style-name="P26"><text:span text:style-name="T1">1 шт.</text:span></text:p>
            <text:p text:style-name="P49"/>
            <text:p text:style-name="Standard"><text:span text:style-name="T1">2 пары</text:span></text:p>
          </table:table-cell>
        </table:table-row>
        <text:soft-page-break/>
        <table:table-row table:style-name="Таблица12.4">
          <table:table-cell table:style-name="Таблица12.A4" office:value-type="string">
            <text:p text:style-name="Standard"><text:span text:style-name="T1">Дворник</text:span></text:p>
          </table:table-cell>
          <table:table-cell table:style-name="Таблица12.B4" office:value-type="string">
            <text:p text:style-name="P26"><text:span text:style-name="T1">Костюм х/б или костюм из смешанных тканей</text:span></text:p>
            <text:p text:style-name="P26"><text:span text:style-name="T1">Рукавицы комбинирован-ные или перчатки с поли-мерным покрытием</text:span></text:p>
            <text:p text:style-name="P26"><text:span text:style-name="T1">Плащ непромокаемый</text:span></text:p>
            <text:p text:style-name="P26"><text:span text:style-name="T10">Зимой дополнительно</text:span><text:span text:style-name="T1">:</text:span></text:p>
            <text:p text:style-name="P26"><text:span text:style-name="T1">Куртка на утепляющей подкладке</text:span></text:p>
            <text:p text:style-name="Standard"><text:span text:style-name="T1"><text:s/>Сапоги <text:s/>утепленные</text:span></text:p>
          </table:table-cell>
          <table:table-cell table:style-name="Таблица12.B4" office:value-type="string">
            <text:p text:style-name="P26"><text:span text:style-name="T1">1 шт.</text:span></text:p>
            <text:p text:style-name="P26"><text:span text:style-name="T1"> </text:span></text:p>
            <text:p text:style-name="P26"><text:span text:style-name="T1">6 пар</text:span></text:p>
            <text:p text:style-name="P26"><text:span text:style-name="T1"> </text:span></text:p>
            <text:p text:style-name="P26"><text:span text:style-name="T1">1 на 3 г.</text:span></text:p>
            <text:p text:style-name="P26"><text:span text:style-name="T1"> 1 на 2,5 г.</text:span></text:p>
            <text:p text:style-name="Standard"><text:span text:style-name="T1">1п. на 3г.</text:span></text:p>
          </table:table-cell>
        </table:table-row>
        <table:table-row table:style-name="Таблица12.5">
          <table:table-cell table:style-name="Таблица12.A1" table:number-rows-spanned="4" office:value-type="string">
            <text:p text:style-name="P26"><text:span text:style-name="T1">Помощник</text:span></text:p>
            <text:p text:style-name="P26"><text:span text:style-name="T1"> воспитателя</text:span></text:p>
            <text:p text:style-name="Standard"><text:span text:style-name="T10"> </text:span></text:p>
          </table:table-cell>
          <table:table-cell table:style-name="Таблица12.B4" office:value-type="string">
            <text:p text:style-name="Standard"><text:span text:style-name="T2">Халат х/б</text:span></text:p>
          </table:table-cell>
          <table:table-cell table:style-name="Таблица12.B4" office:value-type="string">
            <text:p text:style-name="Standard"><text:span text:style-name="T1">1 шт.</text:span></text:p>
          </table:table-cell>
        </table:table-row>
        <table:table-row table:style-name="Таблица12.6">
          <table:covered-table-cell/>
          <table:table-cell table:style-name="Таблица12.B2" office:value-type="string">
            <text:p text:style-name="P26"><text:span text:style-name="T1">Дополнительно при работе с продуктами:</text:span></text:p>
            <text:p text:style-name="P26"><text:span text:style-name="T1">Шапочка белая х\б или косынка белая х\б</text:span></text:p>
            <text:p text:style-name="P26"><text:span text:style-name="T1">Фартук белый х\б</text:span></text:p>
            <text:p text:style-name="Standard"><text:span text:style-name="T1">Полотенце</text:span></text:p>
          </table:table-cell>
          <table:table-cell table:style-name="Таблица12.B2" office:value-type="string">
            <text:p text:style-name="P26"><text:span text:style-name="T1"> </text:span></text:p>
            <text:p text:style-name="P26"><text:span text:style-name="T1"> </text:span></text:p>
            <text:p text:style-name="P26"><text:span text:style-name="T1">1 шт</text:span></text:p>
            <text:p text:style-name="P26"><text:span text:style-name="T1"> </text:span></text:p>
            <text:p text:style-name="P26"><text:span text:style-name="T1">1 шт</text:span></text:p>
            <text:p text:style-name="Standard"><text:span text:style-name="T1">1 шт</text:span></text:p>
          </table:table-cell>
        </table:table-row>
        <table:table-row table:style-name="Таблица12.7">
          <table:covered-table-cell/>
          <table:table-cell table:style-name="Таблица12.B2" office:value-type="string">
            <text:p text:style-name="P26"><text:span text:style-name="T1">Дополнительно при мытье посуды:</text:span></text:p>
            <text:p text:style-name="Standard"><text:span text:style-name="T1">Фартук прорезиненный с нагрудником</text:span></text:p>
          </table:table-cell>
          <table:table-cell table:style-name="Таблица12.B2" office:value-type="string">
            <text:p text:style-name="P26"><text:span text:style-name="T1"> </text:span></text:p>
            <text:p text:style-name="P26"><text:span text:style-name="T1"> </text:span></text:p>
            <text:p text:style-name="Standard"><text:span text:style-name="T1"> 1 шт.</text:span></text:p>
          </table:table-cell>
        </table:table-row>
        <table:table-row table:style-name="Таблица12.8">
          <table:covered-table-cell/>
          <table:table-cell table:style-name="Таблица12.B2" office:value-type="string">
            <text:p text:style-name="P26"><text:span text:style-name="T10">При уборке мест общего пользования дополнительно:</text:span></text:p>
            <text:p text:style-name="P26"><text:span text:style-name="T1">Халат х\б или халат из смешанных тканей</text:span></text:p>
            <text:p text:style-name="P26"><text:span text:style-name="T1">Рукавицы комбинированные</text:span></text:p>
            <text:p text:style-name="P26"><text:span text:style-name="T1">Галоши</text:span></text:p>
            <text:p text:style-name="Standard"><text:span text:style-name="T1">Перчатки резиновые</text:span></text:p>
          </table:table-cell>
          <table:table-cell table:style-name="Таблица12.B2" office:value-type="string">
            <text:p text:style-name="P26"><text:span text:style-name="T1"> </text:span></text:p>
            <text:p text:style-name="P26"><text:span text:style-name="T1"> </text:span></text:p>
            <text:p text:style-name="P26"><text:span text:style-name="T1">1 шт.</text:span></text:p>
            <text:p text:style-name="P26"><text:span text:style-name="T1"> 1 пара</text:span></text:p>
            <text:p text:style-name="P26"><text:span text:style-name="T1">дежурные</text:span></text:p>
            <text:p text:style-name="Standard"><text:span text:style-name="T1">2 пары</text:span></text:p>
          </table:table-cell>
        </table:table-row>
        <table:table-row table:style-name="Таблица12.8">
          <table:table-cell table:style-name="Таблица12.A2" office:value-type="string">
            <text:p text:style-name="Standard"><text:span text:style-name="T1">Сторож </text:span></text:p>
          </table:table-cell>
          <table:table-cell table:style-name="Таблица12.B2" office:value-type="string">
            <text:p text:style-name="P26"><text:span text:style-name="T1">При занятости на наружных работах:</text:span></text:p>
            <text:p text:style-name="P26"><text:span text:style-name="T1">1.Костюм из смешанных тканей</text:span></text:p>
            <text:p text:style-name="P26"><text:span text:style-name="T1">2. Плащ х/б с водоотталкивающей пропиткой</text:span></text:p>
            <text:p text:style-name="P26"><text:span text:style-name="T1">3. Куртка на утепляющей прокладке</text:span></text:p>
            <text:p text:style-name="P26"><text:span text:style-name="T1">4. Брюки на утепляющей прокладке</text:span></text:p>
            <text:p text:style-name="P26"><text:span text:style-name="T1">5.Сапоги</text:span></text:p>
            <text:p text:style-name="Standard"><text:span text:style-name="T1"> </text:span></text:p>
          </table:table-cell>
          <table:table-cell table:style-name="Таблица12.B2" office:value-type="string">
            <text:p text:style-name="P26"><text:span text:style-name="T1"> </text:span></text:p>
            <text:p text:style-name="P26"><text:span text:style-name="T1">1 на год</text:span></text:p>
            <text:p text:style-name="P26"><text:span text:style-name="T1">дежурный</text:span></text:p>
            <text:p text:style-name="P26"><text:span text:style-name="T1">1 на 2,5 года </text:span></text:p>
            <text:p text:style-name="P26"><text:span text:style-name="T1">1 на 2,5 года</text:span></text:p>
            <text:p text:style-name="P26"><text:span text:style-name="T1">1 на 3 г.</text:span></text:p>
            <text:p text:style-name="Standard"><text:span text:style-name="T1"> </text:span></text:p>
          </table:table-cell>
        </table:table-row>
      </table:table>
      <text:p text:style-name="P26"><text:span text:style-name="T33"> </text:span></text:p>
      <text:p text:style-name="P26"><text:span text:style-name="T33"><text:s/></text:span></text:p>
      <text:p text:style-name="P31"/>
      <text:p text:style-name="P31"/>
      <text:p text:style-name="P31"/>
      <text:p text:style-name="P81"><text:soft-page-break/><text:span text:style-name="T74">Приложение № 9</text:span></text:p>
      <text:p text:style-name="P80"><text:span text:style-name="T66"> </text:span></text:p>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94"><text:span text:style-name="T8">СОГЛАСОВАНО</text:span></text:p>
            <text:p text:style-name="P94"><text:span text:style-name="T8">Председатель первичной профсоюзной организации</text:span></text:p>
            <text:p text:style-name="P94"><text:span text:style-name="T8">___________ Корнюшенко М.Е.</text:span></text:p>
            <text:p text:style-name="P94"><text:span text:style-name="T8">Протокол ПК <text:s/>№ 8 <text:s/>от «25» декабря 2020 г.</text:span></text:p>
          </table:table-cell>
          <table:table-cell table:style-name="Таблица13.A1" office:value-type="string">
            <text:p text:style-name="P94"><text:span text:style-name="T8">УТВЕРЖДАЮ</text:span></text:p>
            <text:p text:style-name="P94"><text:span text:style-name="T8">Заведующий </text:span></text:p>
            <text:p text:style-name="P94"><text:span text:style-name="T8"><text:s/>____________ Харланова Н.И.</text:span></text:p>
            <text:p text:style-name="P94"><text:span text:style-name="T8">Приказ <text:s/>№ 69 от «25» декабря 2020 г.</text:span></text:p>
            <text:p text:style-name="P95"/>
          </table:table-cell>
        </table:table-row>
      </table:table>
      <text:p text:style-name="P83"/>
      <text:p text:style-name="P54"/>
      <text:p text:style-name="P55"/>
      <text:p text:style-name="P55"/>
      <text:p text:style-name="P27"><text:span text:style-name="T51">Перечень</text:span></text:p>
      <text:p text:style-name="P27"><text:span text:style-name="T51">профессий (должностей) и видов работ, которым положена бесплатная выдача смывающих и обезвреживающих средств</text:span></text:p>
      <text:p text:style-name="P50"/>
      <text:p text:style-name="P27"><text:span text:style-name="T72">согласно </text:span><text:a xlink:type="simple" xlink:href="consultantplus://offline/main?base=LAW;n=113458;fld=134;dst=100004" text:style-name="Internet_20_link" text:visited-style-name="Visited_20_Internet_20_Link"><text:span text:style-name="T73">Приказу Минздравсоцразвития РФ от 17.12.2010 N 1122н "Об утверждении типовых норм бесплатной выдачи работникам смывающих и (или) обезвреживающих средств и стандарта безопасности труда "Обеспечение работников смывающими и (или) обезвреживающими средствами"</text:span></text:a></text:p>
      <text:p text:style-name="P49"/>
      <text:p text:style-name="P49"/>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26"><text:span text:style-name="T9">№</text:span></text:p>
            <text:p text:style-name="Standard"><text:span text:style-name="T9">п/п</text:span></text:p>
          </table:table-cell>
          <table:table-cell table:style-name="Таблица14.B1" office:value-type="string">
            <text:p text:style-name="Standard"><text:span text:style-name="T9">Наименование профессии (должности), вида работ</text:span></text:p>
          </table:table-cell>
          <table:table-cell table:style-name="Таблица14.B1" office:value-type="string">
            <text:p text:style-name="Standard"><text:span text:style-name="T9">Наименование смывающих и обезвреживающих средств</text:span></text:p>
          </table:table-cell>
          <table:table-cell table:style-name="Таблица14.D1" office:value-type="string">
            <text:p text:style-name="P26"><text:span text:style-name="T9">Норма выдачи</text:span></text:p>
            <text:p text:style-name="Standard"><text:span text:style-name="T9">в месяц</text:span></text:p>
          </table:table-cell>
        </table:table-row>
        <table:table-row table:style-name="Таблица14.1">
          <table:table-cell table:style-name="Таблица14.A2" office:value-type="string">
            <text:p text:style-name="P1"><text:span text:style-name="T9">1</text:span></text:p>
          </table:table-cell>
          <table:table-cell table:style-name="Таблица14.B2" office:value-type="string">
            <text:p text:style-name="Standard"><text:span text:style-name="T9">Повар</text:span></text:p>
          </table:table-cell>
          <table:table-cell table:style-name="Таблица14.B2" office:value-type="string">
            <text:p text:style-name="Standard"><text:span text:style-name="T1">Мыло или жидкие моющие средства для мытья рук</text:span></text:p>
          </table:table-cell>
          <table:table-cell table:style-name="Таблица14.B2" office:value-type="string">
            <text:p text:style-name="Standard"><text:span text:style-name="T1">200гр. (мыло туалетное) или 250 мл. (жидкие моющие средства в дозирующих устройствах)</text:span></text:p>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Обычный" style:font-family-generic="roman" style:font-pitch="variable" style:font-charset="x-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language-asian="ru" style:country-asian="RU" style:font-name-complex="F"/>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cm" fo:line-height="100%"/>
      <style:text-properties style:font-name="Times New Roman" fo:font-size="12pt" style:font-name-asian="Times New Roman1" style:font-size-asian="12pt" style:font-name-complex="Times New Roman1"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ConsPlusNonformat" style:family="paragraph" style:default-outline-level="" style:list-style-name="">
      <style:paragraph-properties fo:margin-top="0cm" fo:margin-bottom="0cm" fo:line-height="100%" fo:orphans="0" fo:widows="0" style:writing-mode="lr-tb"/>
      <style:text-properties style:use-window-font-color="true" style:font-name="Courier New" fo:font-size="10pt" style:font-name-asian="Times New Roman1" style:font-size-asian="10pt" style:language-asian="ru" style:country-asian="RU" style:font-name-complex="Courier New1" style:font-size-complex="10pt"/>
    </style:style>
    <style:style style:name="Абзац_20_списка1" style:display-name="Абзац списка1" style:family="paragraph" style:parent-style-name="Standard" style:default-outline-level="" style:list-style-name="">
      <style:paragraph-properties fo:margin-left="1.27cm" fo:margin-right="0cm" fo:text-indent="0cm" style:auto-text-indent="false"/>
      <style:text-properties style:font-name="Calibri" style:font-name-asian="Calibri1" style:language-asian="en" style:country-asian="US" style:font-name-complex="Calibri1"/>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font-name-complex="Times New Roman1"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Times New Roman1" style:language-asian="ru" style:country-asian="RU" style:font-name-complex="Times New Roman1"/>
    </style:style>
    <style:style style:name="s_5f_1" style:display-name="s_1"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style:text-properties style:font-name="Times New Roman" fo:font-size="14pt" fo:font-weight="bold" style:font-name-asian="Times New Roman1" style:font-size-asian="14pt" style:font-weight-asian="bold" style:font-name-complex="Times New Roman1"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249cm" fo:margin-right="0cm" fo:margin-top="0cm" fo:margin-bottom="0cm" fo:line-height="100%" fo:text-indent="0cm" style:auto-text-indent="false"/>
      <style:text-properties style:font-name="Times New Roman" fo:font-size="12pt" style:font-name-asian="Times New Roman1" style:font-size-asian="12pt" style:font-name-complex="Times New Roman1" style:font-size-complex="12pt"/>
    </style:style>
    <style:style style:name="ConsPlusNormal" style:family="paragraph" style:default-outline-level="" style:list-style-name="">
      <style:paragraph-properties fo:margin-left="0cm" fo:margin-right="0cm" fo:margin-top="0cm" fo:margin-bottom="0cm" fo:line-height="100%" fo:orphans="0" fo:widows="0" fo:text-indent="1.27cm" style:auto-text-indent="false"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formattext"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Plain_20_Text" style:display-name="Plain Text" style:family="paragraph" style:parent-style-name="Standard" style:default-outline-level="" style:list-style-name="">
      <style:paragraph-properties fo:margin-top="0cm" fo:margin-bottom="0cm" fo:line-height="100%"/>
      <style:text-properties style:font-name="Courier New" fo:font-size="10pt" style:font-name-asian="Times New Roman1" style:font-size-asian="10pt" style:font-name-complex="Times New Roman1" style:font-size-complex="10pt"/>
    </style:style>
    <style:style style:name="Абзац_20_списка" style:display-name="Абзац списка" style:family="paragraph" style:parent-style-name="Standard">
      <style:paragraph-properties fo:margin-left="1.249cm" fo:margin-right="0cm" fo:text-indent="0cm" style:auto-text-indent="false"/>
    </style:style>
    <style:style style:name="Без_20_интервала" style:display-name="Без интервала" style:family="paragraph">
      <style:paragraph-properties fo:orphans="2" fo:widows="2"/>
      <style:text-properties style:use-window-font-color="true" style:font-name="Times New Roman" fo:font-size="12pt" style:font-name-asian="Times New Roman" style:font-size-asian="12pt" style:font-name-complex="Times New Roman" style:font-size-complex="12pt" style:language-complex="ar" style:country-complex="SA"/>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apple-converted-space" style:family="text" style:parent-style-name="Default_20_Paragraph_20_Font"/>
    <style:style style:name="Font_20_Style92" style:display-name="Font Style92" style:family="text">
      <style:text-properties style:font-name="Times New Roman" fo:font-size="8pt" style:font-size-asian="8pt" style:font-name-complex="Times New Roman1" style:font-size-complex="8pt"/>
    </style:style>
    <style:style style:name="Internet_20_link" style:display-name="Internet link" style:family="text" style:parent-style-name="Default_20_Paragraph_20_Font">
      <style:text-properties fo:color="#0000ff" style:font-name="Times New Roman" fo:language="zxx" fo:country="none" style:text-underline-style="solid" style:text-underline-width="auto" style:text-underline-color="font-color" style:language-asian="zxx" style:country-asian="none" style:font-name-complex="Times New Roman1" style:language-complex="zxx" style:country-complex="none"/>
    </style:style>
    <style:style style:name="Название_20_Знак" style:display-name="Название Знак" style:family="text" style:parent-style-name="Default_20_Paragraph_20_Font">
      <style:text-properties style:font-name="Times New Roman" fo:font-size="14pt" fo:font-weight="bold" style:font-name-asian="Times New Roman1" style:font-size-asian="14pt" style:language-asian="ru" style:country-asian="RU" style:font-weight-asian="bold" style:font-name-complex="Times New Roman1" style:font-size-complex="12pt" style:font-weight-complex="bold"/>
    </style:style>
    <style:style style:name="Font_20_Style17" style:display-name="Font Style17" style:family="text">
      <style:text-properties style:font-name="Century Schoolbook" fo:font-size="10pt" style:font-size-asian="10pt"/>
    </style:style>
    <style:style style:name="Основной_20_текст_20_Знак" style:display-name="Основной текст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Без_20_интервала_20_Знак" style:display-name="Без интервала Знак" style:family="text">
      <style:text-properties style:font-name="Calibri" style:font-name-asian="Times New Roman1" style:language-asian="ru" style:country-asian="RU" style:font-name-complex="Times New Roman1"/>
    </style:style>
    <style:style style:name="Текст_20_Знак" style:display-name="Текст Знак" style:family="text" style:parent-style-name="Default_20_Paragraph_20_Font">
      <style:text-properties style:font-name="Courier New" fo:font-size="10pt" style:font-name-asian="Times New Roman1" style:font-size-asian="10pt" style:language-asian="ru" style:country-asian="RU" style:font-name-complex="Times New Roman1"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Times New Roman1" style:font-name-complex="Symbol1"/>
    </style:style>
    <style:style style:name="ListLabel_20_3" style:display-name="ListLabel 3"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text:start-value="3">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2"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729cm" fo:text-indent="-0.635cm" fo:margin-left="1.72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778cm" fo:text-indent="-0.635cm" fo:margin-left="2.77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text:list-tab-stop-position="0.699cm" fo:text-indent="-0.699cm" fo:margin-left="0.699cm"/>
        </style:list-level-properties>
      </text:list-level-style-number>
      <text:list-level-style-number text:level="2" text:style-name="ListLabel_20_3" style:num-suffix="." style:num-format="1" text:start-value="2"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лина</meta:initial-creator>
    <dc:creator>марина корннюшенко</dc:creator>
    <meta:editing-cycles>7</meta:editing-cycles>
    <meta:print-date>2021-02-25T08:39:00</meta:print-date>
    <meta:creation-date>2020-12-11T11:54:00</meta:creation-date>
    <dc:date>2021-02-28T16:31:25.95</dc:date>
    <meta:editing-duration>PT2M30S</meta:editing-duration>
    <meta:generator>OpenOffice/4.1.3$Win32 OpenOffice.org_project/413m1$Build-9783</meta:generator>
    <meta:document-statistic meta:table-count="18" meta:image-count="0" meta:object-count="0" meta:page-count="66" meta:paragraph-count="1088" meta:word-count="16280" meta:character-count="13492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